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7382in"/>
    </style:style>
    <style:style style:name="co2" style:family="table-column">
      <style:table-column-properties fo:break-before="auto" style:column-width="0.9193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0.6047in"/>
    </style:style>
    <style:style style:name="co5" style:family="table-column">
      <style:table-column-properties fo:break-before="auto" style:column-width="0.5327in"/>
    </style:style>
    <style:style style:name="co6" style:family="table-column">
      <style:table-column-properties fo:break-before="auto" style:column-width="4.5264in"/>
    </style:style>
    <style:style style:name="co7" style:family="table-column">
      <style:table-column-properties fo:break-before="auto" style:column-width="1.4161in"/>
    </style:style>
    <style:style style:name="co8" style:family="table-column">
      <style:table-column-properties fo:break-before="auto" style:column-width="1.1374in"/>
    </style:style>
    <style:style style:name="co9" style:family="table-column">
      <style:table-column-properties fo:break-before="auto" style:column-width="1.452in"/>
    </style:style>
    <style:style style:name="co10" style:family="table-column">
      <style:table-column-properties fo:break-before="auto" style:column-width="0.6898in"/>
    </style:style>
    <style:style style:name="co11" style:family="table-column">
      <style:table-column-properties fo:break-before="auto" style:column-width="0.472in"/>
    </style:style>
    <style:style style:name="co12" style:family="table-column">
      <style:table-column-properties fo:break-before="auto" style:column-width="1.0165in"/>
    </style:style>
    <style:style style:name="co14" style:family="table-column">
      <style:table-column-properties fo:break-before="auto" style:column-width="0.9075in"/>
    </style:style>
    <style:style style:name="co15" style:family="table-column">
      <style:table-column-properties fo:break-before="auto" style:column-width="0.702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1.0772in"/>
    </style:style>
    <style:style style:name="co18" style:family="table-column">
      <style:table-column-properties fo:break-before="auto" style:column-width="0.9563in"/>
    </style:style>
    <style:style style:name="co19" style:family="table-column">
      <style:table-column-properties fo:break-before="auto" style:column-width="1.2465in"/>
    </style:style>
    <style:style style:name="co20" style:family="table-column">
      <style:table-column-properties fo:break-before="auto" style:column-width="1.0409in"/>
    </style:style>
    <style:style style:name="co21" style:family="table-column">
      <style:table-column-properties fo:break-before="auto" style:column-width="0.8472in"/>
    </style:style>
    <style:style style:name="co22" style:family="table-column">
      <style:table-column-properties fo:break-before="auto" style:column-width="0.7744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8862in" fo:break-before="auto" style:use-optimal-row-height="tru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665in" fo:break-before="auto" style:use-optimal-row-height="true"/>
    </style:style>
    <style:style style:name="ro6" style:family="table-row">
      <style:table-row-properties style:row-height="0.2in" fo:break-before="auto" style:use-optimal-row-height="true"/>
    </style:style>
    <style:style style:name="ro7" style:family="table-row">
      <style:table-row-properties style:row-height="0.233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5119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" style:family="table-cell" style:parent-style-name="Default">
      <style:table-cell-properties style:glyph-orientation-vertical="0" fo:border-bottom="0.0138in solid #000000" fo:background-color="#90713a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 style:data-style-name="N5119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5119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 style:data-style-name="N5119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Default" style:data-style-name="N3">
      <style:table-cell-properties style:glyph-orientation-vertical="0" fo:border-bottom="0.0138in solid #000000" fo:background-color="#ffffcc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3">
      <style:table-cell-properties style:glyph-orientation-vertical="0" fo:border-bottom="0.0138in solid #000000" fo:background-color="#ffffcc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2" style:family="table-cell" style:parent-style-name="Default" style:data-style-name="N3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3">
      <style:table-cell-properties style:glyph-orientation-vertical="0" fo:border-bottom="0.0346in solid #000000" fo:background-color="#cc99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order-bottom="0.0138in solid #000000" fo:background-color="#90713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5f_BuiltIn_5f_Hyperlink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6" style:family="table-cell" style:parent-style-name="Excel_5f_BuiltIn_5f_Hyperlink" style:data-style-name="N3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in" style:writing-mode="page"/>
    </style:style>
    <style:style style:name="ce19" style:family="table-cell" style:parent-style-name="Default" style:data-style-name="N3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0" style:family="table-cell" style:parent-style-name="Default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3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3">
      <style:table-cell-properties style:glyph-orientation-vertical="0" fo:border-bottom="0.0346in solid #000000" fo:background-color="#cc99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23" style:family="table-cell" style:parent-style-name="Excel_5f_BuiltIn_5f_Hyperlink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</style:style>
    <style:style style:name="ce24" style:family="table-cell" style:parent-style-name="Excel_5f_BuiltIn_5f_Hyperlink" style:data-style-name="N3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fo:background-color="#90713a" style:cell-protect="protected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tru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0.0346in solid #000000" fo:background-color="#ffcc99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46in solid #000000" fo:background-color="#ccccff" style:cell-protect="protected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 style:data-style-name="N3">
      <style:table-cell-properties fo:background-color="#ffffcc" style:cell-protect="none" style:print-content="true" style:diagonal-bl-tr="none" style:diagonal-tl-br="none" fo:border="0.0138in solid #000000" style:rotation-align="none"/>
    </style:style>
    <style:style style:name="ce45" style:family="table-cell" style:parent-style-name="Default" style:data-style-name="N147">
      <style:table-cell-properties fo:background-color="#ffffcc" style:cell-protect="none" style:print-content="true" style:diagonal-bl-tr="none" style:diagonal-tl-br="none" fo:border="0.0138in solid #000000" style:rotation-align="none"/>
    </style:style>
    <style:style style:name="ce46" style:family="table-cell" style:parent-style-name="Default" style:data-style-name="N143">
      <style:table-cell-properties style:cell-protect="protected" style:print-content="true" style:diagonal-bl-tr="none" style:diagonal-tl-br="none" fo:border="0.0138in solid #000000" style:rotation-align="none"/>
    </style:style>
    <style:style style:name="ce47" style:family="table-cell" style:parent-style-name="Default" style:data-style-name="N1">
      <style:table-cell-properties style:cell-protect="protected" style:print-content="true" style:diagonal-bl-tr="none" style:diagonal-tl-br="none" fo:border="0.0138in solid #000000" style:rotation-align="none"/>
    </style:style>
    <style:style style:name="ce48" style:family="table-cell" style:parent-style-name="Excel_5f_BuiltIn_5f_Percent" style:data-style-name="N14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cell-protect="protected" style:print-content="true" style:diagonal-bl-tr="none" style:diagonal-tl-br="none" fo:border="0.0138in solid #000000" style:rotation-align="none"/>
    </style:style>
    <style:style style:name="ce50" style:family="table-cell" style:parent-style-name="Default" style:data-style-name="N147">
      <style:table-cell-properties style:cell-protect="protected" style:print-content="true" style:diagonal-bl-tr="none" style:diagonal-tl-br="none" fo:border="0.0138in solid #000000" style:rotation-align="none"/>
    </style:style>
    <style:style style:name="ce51" style:family="table-cell" style:parent-style-name="Default" style:data-style-name="N146">
      <style:table-cell-properties fo:background-color="#ffffcc" style:cell-protect="none" style:print-content="true" style:diagonal-bl-tr="none" style:diagonal-tl-br="none" fo:border="0.0138in solid #000000" style:rotation-align="none"/>
    </style:style>
    <style:style style:name="ce52" style:family="table-cell" style:parent-style-name="Default" style:data-style-name="N146">
      <style:table-cell-properties fo:border-bottom="none" fo:background-color="#ffffcc" style:cell-protect="none" style:print-content="true" style:diagonal-bl-tr="none" style:diagonal-tl-br="none" fo:border-left="0.0138in solid #000000" fo:border-right="0.0138in solid #000000" style:rotation-align="none" fo:border-top="0.0138in solid #000000"/>
    </style:style>
    <style:style style:name="ce53" style:family="table-cell" style:parent-style-name="Default" style:data-style-name="N151">
      <style:table-cell-properties fo:border-bottom="0.0138in solid #000000" fo:background-color="#ffcc99" style:cell-protect="protected" style:print-content="true" style:diagonal-bl-tr="none" style:diagonal-tl-br="none" fo:border-left="0.0138in solid #000000" fo:border-right="0.0346in solid #000000" style:rotation-align="none" fo:border-top="0.0346in solid #000000"/>
    </style:style>
    <style:style style:name="ce54" style:family="table-cell" style:parent-style-name="Default" style:data-style-name="N151">
      <style:table-cell-properties fo:border-bottom="0.0138in solid #000000" fo:background-color="#ffcc99" style:cell-protect="protected" style:print-content="true" style:diagonal-bl-tr="none" style:diagonal-tl-br="none" fo:border-left="0.0138in solid #000000" fo:border-right="0.0346in solid #000000" style:rotation-align="none" fo:border-top="0.0138in solid #000000"/>
    </style:style>
    <style:style style:name="ce55" style:family="table-cell" style:parent-style-name="Default" style:data-style-name="N151">
      <style:table-cell-properties fo:border-bottom="0.0346in solid #000000" fo:background-color="#ffcc99" style:cell-protect="protected" style:print-content="true" style:diagonal-bl-tr="none" style:diagonal-tl-br="none" fo:border-left="0.0138in solid #000000" fo:border-right="0.0346in solid #000000" style:rotation-align="none" fo:border-top="0.0138in solid #000000"/>
    </style:style>
    <style:style style:name="ce56" style:family="table-cell" style:parent-style-name="Default" style:data-style-name="N119">
      <style:table-cell-properties fo:border-bottom="0.0138in solid #000000" style:cell-protect="protected" style:print-content="true" style:diagonal-bl-tr="none" style:diagonal-tl-br="none" fo:background-color="transparent" fo:border-left="0.0138in solid #000000" fo:border-right="0.0138in solid #000000" style:rotation-align="none" fo:border-top="none"/>
    </style:style>
    <style:style style:name="ce57" style:family="table-cell" style:parent-style-name="Default" style:data-style-name="N119">
      <style:table-cell-properties style:cell-protect="protected" style:print-content="true" style:diagonal-bl-tr="none" style:diagonal-tl-br="none" fo:background-color="transparent" fo:border="0.0138in solid #000000" style:rotation-align="none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5f_BuiltIn_5f_Percent" style:data-style-name="N14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5f_BuiltIn_5f_Percent" style:data-style-name="N148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 style:data-style-name="N5127">
      <style:table-cell-properties style:glyph-orientation-vertical="0" fo:border-bottom="0.0138in solid #000000" fo:background-color="#cccc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0.0138in solid #000000" fo:background-color="#cccc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0.0138in solid #000000" fo:background-color="#cccc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19">
      <style:table-cell-properties style:glyph-orientation-vertical="0" fo:border-bottom="0.0138in solid #000000" fo:background-color="#cccc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Default" style:data-style-name="N148">
      <style:table-cell-properties style:glyph-orientation-vertical="0" fo:border-bottom="0.0138in solid #000000" fo:background-color="#cccc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fo:border-bottom="0.0346in solid #000000" fo:background-color="#cccc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cell-protect="protected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69" style:family="table-cell" style:parent-style-name="Default" style:data-style-name="N138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7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22">
      <style:table-cell-properties style:cell-protect="protected" style:print-content="true"/>
    </style:style>
    <style:style style:name="ce72" style:family="table-cell" style:parent-style-name="Default" style:data-style-name="N119">
      <style:table-cell-properties style:cell-protect="protected" style:print-content="true"/>
    </style:style>
    <style:style style:name="ce73" style:family="table-cell" style:parent-style-name="Default">
      <style:table-cell-properties fo:background-color="#0000d4" style:cell-protect="protected" style:print-content="true" style:diagonal-bl-tr="none" style:diagonal-tl-br="none" fo:border="0.0138in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0138in solid #000000" fo:background-color="#0000d4" style:cell-protect="protected" style:print-content="true" style:diagonal-bl-tr="none" style:diagonal-tl-br="none" fo:border-left="0.0138in solid #000000" fo:border-right="none" style:rotation-align="none" fo:border-top="0.0138in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0138in solid #000000" fo:background-color="#ff9900" style:cell-protect="protected" style:print-content="true" style:diagonal-bl-tr="none" style:diagonal-tl-br="none" fo:border-left="0.0138in solid #000000" fo:border-right="none" style:rotation-align="none" fo:border-top="0.0138in solid #000000"/>
    </style:style>
    <style:style style:name="ce76" style:family="table-cell" style:parent-style-name="Default">
      <style:table-cell-properties fo:border-bottom="0.0138in solid #000000" fo:background-color="#90713a" style:cell-protect="protected" style:print-content="true" style:diagonal-bl-tr="none" style:diagonal-tl-br="none" fo:border-left="0.0138in solid #000000" fo:border-right="none" style:rotation-align="none" fo:border-top="0.0138in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54">
      <style:table-cell-properties style:cell-protect="protected" style:print-content="true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0.0138in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style:rotation-align="none" fo:border-top="none"/>
    </style:style>
    <style:style style:name="ce81" style:family="table-cell" style:parent-style-name="Default" style:data-style-name="N154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8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4" style:family="table-cell" style:parent-style-name="Default">
      <style:table-cell-properties style:cell-protect="protected" style:print-content="true" style:diagonal-bl-tr="none" style:diagonal-tl-br="none" fo:border="0.0138in solid #000000" style:rotation-align="none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8" style:family="table-cell" style:parent-style-name="Default" style:data-style-name="N3">
      <style:table-cell-properties style:cell-protect="protected" style:print-content="true"/>
    </style:style>
    <style:style style:name="ce89" style:family="table-cell" style:parent-style-name="Default" style:data-style-name="N149">
      <style:table-cell-properties style:cell-protect="protected" style:print-content="true" style:diagonal-bl-tr="none" style:diagonal-tl-br="none" fo:border="0.0138in solid #000000" style:rotation-align="none"/>
    </style:style>
    <style:style style:name="ce90" style:family="table-cell" style:parent-style-name="Default" style:data-style-name="N149">
      <style:table-cell-properties fo:border-bottom="none" style:cell-protect="protected" style:print-content="true" style:diagonal-bl-tr="none" style:diagonal-tl-br="none" fo:background-color="transparent" fo:border-left="0.0138in solid #000000" fo:border-right="0.0138in solid #000000" style:rotation-align="none" fo:border-top="none"/>
    </style:style>
    <style:style style:name="ce91" style:family="table-cell" style:parent-style-name="Default" style:data-style-name="N149">
      <style:table-cell-properties style:cell-protect="protected" style:print-content="true" style:diagonal-bl-tr="none" style:diagonal-tl-br="none" fo:border="0.0138in solid #000000" style:rotation-align="none"/>
      <style:map style:condition="cell-content()&lt;0" style:apply-style-name="Excel_5f_CondFormat_5f_1_5f_1_5f_1" style:base-cell-address="Sheet1.V31"/>
      <style:map style:condition="cell-content()&gt;0" style:apply-style-name="Excel_5f_CondFormat_5f_1_5f_1_5f_2" style:base-cell-address="Sheet1.V31"/>
    </style:style>
    <style:style style:name="ce92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map style:condition="cell-content()&lt;0" style:apply-style-name="Excel_5f_CondFormat_5f_1_5f_1_5f_1" style:base-cell-address="Sheet1.V31"/>
      <style:map style:condition="cell-content()&gt;0" style:apply-style-name="Excel_5f_CondFormat_5f_1_5f_1_5f_2" style:base-cell-address="Sheet1.V31"/>
    </style:style>
    <style:style style:name="gr1" style:family="graphic">
      <style:graphic-properties draw:stroke="solid" svg:stroke-width="0.0102in" svg:stroke-color="#4a7ebb" draw:marker-end="msArrowOpenEnd_20_5" draw:marker-end-width="0.124in" draw:marker-end-center="false" draw:stroke-linejoin="miter" svg:stroke-linecap="squar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tart-line-spacing-horizontal="0in" draw:start-line-spacing-vertical="0in" draw:end-line-spacing-horizontal="0in" draw:end-line-spacing-vertical="0in"/>
    </style:style>
    <style:style style:name="gr2" style:family="graphic">
      <style:graphic-properties draw:stroke="solid" svg:stroke-width="0.0102in" svg:stroke-color="#4a7ebb" draw:stroke-linejoin="miter" svg:stroke-linecap="squar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tart-line-spacing-horizontal="0.248in" draw:start-line-spacing-vertical="0.248in" draw:end-line-spacing-horizontal="0.248in" draw:end-line-spacing-vertical="0.248in"/>
    </style:style>
    <style:style style:name="gr3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4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d4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33% 58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 table:structure-protected="true" table:protection-key="qilTXg9hsjAcWRTeIec2ks+2bm4=">
      <table:calculation-settings table:case-sensitive="false" table:automatic-find-labels="false" table:use-regular-expressions="false"/>
      <table:table table:name="Sheet1" table:style-name="ta4" table:protected="true" table:protection-key="qilTXg9hsjAcWRTeIec2ks+2bm4=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8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234" table:default-cell-style-name="ce6"/>
        <table:table-row table:style-name="ro1">
          <table:table-cell table:style-name="ce1"/>
          <table:table-cell table:style-name="ce8"/>
          <table:table-cell table:style-name="ce18" office:value-type="string" table:number-columns-spanned="2" table:number-rows-spanned="1">
            <text:p>Demo Utility Data</text:p>
          </table:table-cell>
          <table:covered-table-cell table:style-name="ce26"/>
          <table:table-cell table:number-columns-repeated="5"/>
          <table:table-cell table:style-name="ce82"/>
          <table:table-cell table:number-columns-repeated="246"/>
        </table:table-row>
        <table:table-row table:style-name="ro2">
          <table:table-cell table:style-name="ce2" office:value-type="string">
            <text:p>Month</text:p>
          </table:table-cell>
          <table:table-cell table:style-name="ce9" office:value-type="string">
            <text:p>Actual Monthly kWh Consumption</text:p>
          </table:table-cell>
          <table:table-cell table:style-name="ce19" office:value-type="float" office:value="732000">
            <text:p>732,000</text:p>
          </table:table-cell>
          <table:table-cell table:style-name="ce27" office:value-type="string">
            <text:p/>
            <text:p>Enter Total Annual kWh Here</text:p>
            <draw:connector table:end-cell-address="Sheet1.D2" table:end-x="0.5295in" table:end-y="0.2512in" draw:z-index="0" draw:name="Straight Arrow Connector 4" draw:style-name="gr1" draw:text-style-name="P1" draw:type="line" svg:x1="0.3138in" svg:y1="0.0795in" svg:x2="0.5295in" svg:y2="0.2512in" svg:d="m7747 665 548 436">
              <text:p/>
            </draw:connector>
          </table:table-cell>
          <table:table-cell table:style-name="ce2" office:value-type="string">
            <text:p>Residential or Commercial (Input "R" or "C")</text:p>
          </table:table-cell>
          <table:table-cell table:style-name="ce43" office:value-type="string">
            <text:p>R</text:p>
          </table:table-cell>
          <table:table-cell/>
          <table:table-cell table:style-name="ce73" office:value-type="string">
            <text:p>REQUIRED INPUT</text:p>
          </table:table-cell>
          <table:table-cell table:style-name="ce78"/>
          <table:table-cell table:style-name="ce83" office:value-type="string">
            <text:p>Term</text:p>
          </table:table-cell>
          <table:table-cell table:style-name="ce85" office:value-type="string">
            <text:p>PV Production per Year</text:p>
          </table:table-cell>
          <table:table-cell table:style-name="ce85" office:value-type="string">
            <text:p>Before Utility Cost</text:p>
          </table:table-cell>
          <table:table-cell table:style-name="ce85" office:value-type="string">
            <text:p>After Utility Cost</text:p>
          </table:table-cell>
          <table:table-cell table:style-name="ce85" office:value-type="string">
            <text:p>Utility Savings</text:p>
          </table:table-cell>
          <table:table-cell table:style-name="ce85" office:value-type="string">
            <text:p>Equivalent Incentives</text:p>
          </table:table-cell>
          <table:table-cell table:style-name="ce85" office:value-type="string">
            <text:p>Initial Investment</text:p>
          </table:table-cell>
          <table:table-cell table:style-name="ce85" office:value-type="string">
            <text:p>Inverter Replacement Costs</text:p>
          </table:table-cell>
          <table:table-cell table:style-name="ce85" office:value-type="string">
            <text:p>Routine O&amp;M Costs</text:p>
          </table:table-cell>
          <table:table-cell table:style-name="ce85" office:value-type="string">
            <text:p>Net Annual Benefits (Incentives + Utility Savings)</text:p>
          </table:table-cell>
          <table:table-cell table:style-name="ce85" office:value-type="string">
            <text:p>Net Annual Expenditures (Installation + O&amp;M + Inverter Replacements)</text:p>
          </table:table-cell>
          <table:table-cell table:style-name="ce85" office:value-type="string">
            <text:p>Net Cash Flow</text:p>
          </table:table-cell>
          <table:table-cell table:style-name="ce85" office:value-type="string">
            <text:p>Net Project Value Each Year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JAN</text:p>
          </table:table-cell>
          <table:table-cell table:style-name="ce10"/>
          <table:table-cell table:style-name="ce20" table:formula="of:=[.$C$2]*[.D3]" office:value-type="float" office:value="45345.1327433629">
            <text:p>45,345</text:p>
          </table:table-cell>
          <table:table-cell table:style-name="ce28" office:value-type="float" office:value="0.0619469026548673">
            <text:p>0.0619469027</text:p>
          </table:table-cell>
          <table:table-cell table:style-name="ce31" office:value-type="string">
            <text:p>Total Available Area</text:p>
          </table:table-cell>
          <table:table-cell table:style-name="ce44" office:value-type="float" office:value="50000">
            <text:p>50,000</text:p>
          </table:table-cell>
          <table:table-cell office:value-type="string">
            <text:p>sqft</text:p>
          </table:table-cell>
          <table:table-cell table:style-name="ce73" office:value-type="string">
            <text:p>REQUIRED INPUT</text:p>
          </table:table-cell>
          <table:table-cell table:style-name="ce78"/>
          <table:table-cell table:style-name="ce84" office:value-type="string">
            <text:p>Y0</text:p>
          </table:table-cell>
          <table:table-cell table:style-name="ce86" office:value-type="float" office:value="0">
            <text:p>0</text:p>
          </table:table-cell>
          <table:table-cell table:style-name="ce89" table:formula="of:=-IF([.B15]*[.F13]=0;[.C15]*[.F13];[.B15]*[.F13])" office:value-type="float" office:value="-111264">
            <text:p><text:s/>$(111,264)</text:p>
          </table:table-cell>
          <table:table-cell table:style-name="ce89" table:formula="of:=[.L3]" office:value-type="float" office:value="-111264">
            <text:p><text:s/>$(111,264)</text:p>
          </table:table-cell>
          <table:table-cell table:style-name="ce89" office:value-type="float" office:value="0">
            <text:p><text:s/>$- </text:p>
          </table:table-cell>
          <table:table-cell table:style-name="ce90" office:value-type="float" office:value="0">
            <text:p><text:s/>$- </text:p>
          </table:table-cell>
          <table:table-cell table:style-name="ce89" table:formula="of:=[.F19]" office:value-type="float" office:value="-2772000">
            <text:p><text:s/>$(2,772,000)</text:p>
          </table:table-cell>
          <table:table-cell table:number-columns-repeated="2" table:style-name="ce89" office:value-type="float" office:value="0">
            <text:p><text:s/>$- </text:p>
          </table:table-cell>
          <table:table-cell table:style-name="ce89" table:formula="of:=[.N3]+[.O3]" office:value-type="float" office:value="0">
            <text:p><text:s/>$- </text:p>
          </table:table-cell>
          <table:table-cell table:style-name="ce89" table:formula="of:=SUM([.P3:.R3])" office:value-type="float" office:value="-2772000">
            <text:p><text:s/>$(2,772,000)</text:p>
          </table:table-cell>
          <table:table-cell table:style-name="ce89" table:formula="of:=[.T3]+[.S3]" office:value-type="float" office:value="-2772000">
            <text:p><text:s/>$(2,772,000)</text:p>
          </table:table-cell>
          <table:table-cell table:style-name="ce91" table:formula="of:=[.U3]" office:value-type="float" office:value="-2772000">
            <text:p><text:s/>$(2,772,000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FEB</text:p>
          </table:table-cell>
          <table:table-cell table:style-name="ce11"/>
          <table:table-cell table:style-name="ce21" table:formula="of:=[.$C$2]*[.D4]" office:value-type="float" office:value="45345.1327433629">
            <text:p>45,345</text:p>
          </table:table-cell>
          <table:table-cell table:style-name="ce28" office:value-type="float" office:value="0.0619469026548673">
            <text:p>0.0619469027</text:p>
          </table:table-cell>
          <table:table-cell table:style-name="ce31" office:value-type="string">
            <text:p>System Size</text:p>
          </table:table-cell>
          <table:table-cell table:style-name="ce45" office:value-type="float" office:value="600">
            <text:p>600.0</text:p>
          </table:table-cell>
          <table:table-cell office:value-type="string">
            <text:p>kW-DC</text:p>
          </table:table-cell>
          <table:table-cell table:style-name="ce74" office:value-type="string">
            <text:p>REQUIRED INPUT</text:p>
          </table:table-cell>
          <table:table-cell table:style-name="ce79"/>
          <table:table-cell table:style-name="ce84" office:value-type="string">
            <text:p>Y1</text:p>
          </table:table-cell>
          <table:table-cell table:style-name="ce87" table:formula="of:=[.F9]" office:value-type="float" office:value="732000">
            <text:p>732,000</text:p>
          </table:table-cell>
          <table:table-cell table:style-name="ce89" table:formula="of:=[.L3]*(1+[.$F$7])" office:value-type="float" office:value="-114601.92">
            <text:p><text:s/>$(114,602)</text:p>
          </table:table-cell>
          <table:table-cell table:style-name="ce89" table:formula="of:=-IF((([.$B$15]-[.K4])*[.$F$13])&lt;0;([.$C$15]-[.K4])*[.$F$13];([.$B$15]-[.K4])*[.$F$13])" office:value-type="float" office:value="-0">
            <text:p><text:s/>$- </text:p>
          </table:table-cell>
          <table:table-cell table:style-name="ce89" table:formula="of:=-([.L4]-[.M4])" office:value-type="float" office:value="114601.92">
            <text:p><text:s/>$114,602 </text:p>
          </table:table-cell>
          <table:table-cell table:style-name="ce89" table:formula="of:=([.F22]+[.F23])" office:value-type="float" office:value="831600">
            <text:p><text:s/>$831,600 </text:p>
          </table:table-cell>
          <table:table-cell table:number-columns-repeated="2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4]+[.O4]" office:value-type="float" office:value="946201.92">
            <text:p><text:s/>$946,202 </text:p>
          </table:table-cell>
          <table:table-cell table:style-name="ce89" table:formula="of:=SUM([.P4:.R4])" office:value-type="float" office:value="-11088">
            <text:p><text:s/>$(11,088)</text:p>
          </table:table-cell>
          <table:table-cell table:style-name="ce89" table:formula="of:=[.T4]+[.S4]" office:value-type="float" office:value="935113.92">
            <text:p><text:s/>$935,114 </text:p>
          </table:table-cell>
          <table:table-cell table:style-name="ce91" table:formula="of:=[.V3]+[.U4]" office:value-type="float" office:value="-1836886.08">
            <text:p><text:s/>$(1,836,886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MAR</text:p>
          </table:table-cell>
          <table:table-cell table:style-name="ce11"/>
          <table:table-cell table:style-name="ce21" table:formula="of:=[.$C$2]*[.D5]" office:value-type="float" office:value="45345.1327433629">
            <text:p>45,345</text:p>
          </table:table-cell>
          <table:table-cell table:style-name="ce28" office:value-type="float" office:value="0.0619469026548673">
            <text:p>0.0619469027</text:p>
          </table:table-cell>
          <table:table-cell table:style-name="ce2" office:value-type="string">
            <text:p>AC System Size with a 0.77 Derate</text:p>
          </table:table-cell>
          <table:table-cell table:style-name="ce46" table:formula="of:=[.F4]*0.77" office:value-type="float" office:value="462">
            <text:p>462.0</text:p>
          </table:table-cell>
          <table:table-cell office:value-type="string">
            <text:p>kW-AC</text:p>
          </table:table-cell>
          <table:table-cell table:style-name="ce75" office:value-type="string">
            <text:p>CALCULATED</text:p>
          </table:table-cell>
          <table:table-cell table:style-name="ce80"/>
          <table:table-cell table:style-name="ce84" office:value-type="string">
            <text:p>Y2</text:p>
          </table:table-cell>
          <table:table-cell table:style-name="ce87" table:formula="of:=[.K4]*(1-[.$F$8])" office:value-type="float" office:value="728340">
            <text:p>728,340</text:p>
          </table:table-cell>
          <table:table-cell table:style-name="ce89" table:formula="of:=[.L4]*(1+[.$F$7])" office:value-type="float" office:value="-118039.9776">
            <text:p><text:s/>$(118,040)</text:p>
          </table:table-cell>
          <table:table-cell table:style-name="ce89" table:formula="of:=-IF((([.$B$15]-[.K5])*[.$F$13])&lt;0;([.$C$15]-[.K5])*[.$F$13];([.$B$15]-[.K5])*[.$F$13])" office:value-type="float" office:value="-556.320000000071">
            <text:p><text:s/>$(556)</text:p>
          </table:table-cell>
          <table:table-cell table:style-name="ce89" table:formula="of:=-([.L5]-[.M5])" office:value-type="float" office:value="117483.6576">
            <text:p><text:s/>$117,484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5]+[.O5]" office:value-type="float" office:value="117483.6576">
            <text:p><text:s/>$117,484 </text:p>
          </table:table-cell>
          <table:table-cell table:style-name="ce89" table:formula="of:=SUM([.P5:.R5])" office:value-type="float" office:value="-11088">
            <text:p><text:s/>$(11,088)</text:p>
          </table:table-cell>
          <table:table-cell table:style-name="ce89" table:formula="of:=[.T5]+[.S5]" office:value-type="float" office:value="106395.6576">
            <text:p><text:s/>$106,396 </text:p>
          </table:table-cell>
          <table:table-cell table:style-name="ce91" table:formula="of:=[.V4]+[.U5]" office:value-type="float" office:value="-1730490.4224">
            <text:p><text:s/>$(1,730,490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APR</text:p>
          </table:table-cell>
          <table:table-cell table:style-name="ce11"/>
          <table:table-cell table:style-name="ce21" table:formula="of:=[.$C$2]*[.D6]" office:value-type="float" office:value="51823.0088495575">
            <text:p>51,823</text:p>
          </table:table-cell>
          <table:table-cell table:style-name="ce28" office:value-type="float" office:value="0.0707964601769911">
            <text:p>0.0707964602</text:p>
          </table:table-cell>
          <table:table-cell table:style-name="ce2" office:value-type="string">
            <text:p>Area per kW-AC</text:p>
          </table:table-cell>
          <table:table-cell table:style-name="ce47" table:formula="of:=IF([.F5]&gt;0;[.F3]/[.F5];0)" office:value-type="float" office:value="108.225108225108">
            <text:p>108</text:p>
          </table:table-cell>
          <table:table-cell table:style-name="ce68" office:value-type="string">
            <text:p>sqft/kW-AC</text:p>
          </table:table-cell>
          <table:table-cell table:style-name="ce75" office:value-type="string">
            <text:p>CALCULATED</text:p>
          </table:table-cell>
          <table:table-cell table:style-name="ce80"/>
          <table:table-cell table:style-name="ce84" office:value-type="string">
            <text:p>Y3</text:p>
          </table:table-cell>
          <table:table-cell table:style-name="ce87" table:formula="of:=[.K5]*(1-[.$F$8])" office:value-type="float" office:value="724698.3">
            <text:p>724,698</text:p>
          </table:table-cell>
          <table:table-cell table:style-name="ce89" table:formula="of:=[.L5]*(1+[.$F$7])" office:value-type="float" office:value="-121581.176928">
            <text:p><text:s/>$(121,581)</text:p>
          </table:table-cell>
          <table:table-cell table:style-name="ce89" table:formula="of:=-IF((([.$B$15]-[.K6])*[.$F$13])&lt;0;([.$C$15]-[.K6])*[.$F$13];([.$B$15]-[.K6])*[.$F$13])" office:value-type="float" office:value="-1109.85840000006">
            <text:p><text:s/>$(1,110)</text:p>
          </table:table-cell>
          <table:table-cell table:style-name="ce89" table:formula="of:=-([.L6]-[.M6])" office:value-type="float" office:value="120471.318528">
            <text:p><text:s/>$120,471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6]+[.O6]" office:value-type="float" office:value="120471.318528">
            <text:p><text:s/>$120,471 </text:p>
          </table:table-cell>
          <table:table-cell table:style-name="ce89" table:formula="of:=SUM([.P6:.R6])" office:value-type="float" office:value="-11088">
            <text:p><text:s/>$(11,088)</text:p>
          </table:table-cell>
          <table:table-cell table:style-name="ce89" table:formula="of:=[.T6]+[.S6]" office:value-type="float" office:value="109383.318528">
            <text:p><text:s/>$109,383 </text:p>
          </table:table-cell>
          <table:table-cell table:style-name="ce91" table:formula="of:=[.V5]+[.U6]" office:value-type="float" office:value="-1621107.103872">
            <text:p><text:s/>$(1,621,107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MAY</text:p>
          </table:table-cell>
          <table:table-cell table:style-name="ce11"/>
          <table:table-cell table:style-name="ce21" table:formula="of:=[.$C$2]*[.D7]" office:value-type="float" office:value="58300.8849557523">
            <text:p>58,301</text:p>
          </table:table-cell>
          <table:table-cell table:style-name="ce28" office:value-type="float" office:value="0.0796460176991151">
            <text:p>0.0796460177</text:p>
          </table:table-cell>
          <table:table-cell table:style-name="ce2" office:value-type="string">
            <text:p>Utility Rate Escalation</text:p>
          </table:table-cell>
          <table:table-cell table:style-name="ce48" office:value-type="percentage" office:value="0.03">
            <text:p>3.0%</text:p>
          </table:table-cell>
          <table:table-cell table:style-name="ce68"/>
          <table:table-cell table:style-name="ce76" office:value-type="string">
            <text:p>VARIABLE INPUT</text:p>
          </table:table-cell>
          <table:table-cell table:style-name="ce79"/>
          <table:table-cell table:style-name="ce84" office:value-type="string">
            <text:p>Y4</text:p>
          </table:table-cell>
          <table:table-cell table:style-name="ce87" table:formula="of:=[.K6]*(1-[.$F$8])" office:value-type="float" office:value="721074.8085">
            <text:p>721,075</text:p>
          </table:table-cell>
          <table:table-cell table:style-name="ce89" table:formula="of:=[.L6]*(1+[.$F$7])" office:value-type="float" office:value="-125228.61223584">
            <text:p><text:s/>$(125,229)</text:p>
          </table:table-cell>
          <table:table-cell table:style-name="ce89" table:formula="of:=-IF((([.$B$15]-[.K7])*[.$F$13])&lt;0;([.$C$15]-[.K7])*[.$F$13];([.$B$15]-[.K7])*[.$F$13])" office:value-type="float" office:value="-1660.62910800006">
            <text:p><text:s/>$(1,661)</text:p>
          </table:table-cell>
          <table:table-cell table:style-name="ce89" table:formula="of:=-([.L7]-[.M7])" office:value-type="float" office:value="123567.98312784">
            <text:p><text:s/>$123,568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7]+[.O7]" office:value-type="float" office:value="123567.98312784">
            <text:p><text:s/>$123,568 </text:p>
          </table:table-cell>
          <table:table-cell table:style-name="ce89" table:formula="of:=SUM([.P7:.R7])" office:value-type="float" office:value="-11088">
            <text:p><text:s/>$(11,088)</text:p>
          </table:table-cell>
          <table:table-cell table:style-name="ce89" table:formula="of:=[.T7]+[.S7]" office:value-type="float" office:value="112479.98312784">
            <text:p><text:s/>$112,480 </text:p>
          </table:table-cell>
          <table:table-cell table:style-name="ce91" table:formula="of:=[.V6]+[.U7]" office:value-type="float" office:value="-1508627.12074416">
            <text:p><text:s/>$(1,508,627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JUN</text:p>
          </table:table-cell>
          <table:table-cell table:style-name="ce11"/>
          <table:table-cell table:style-name="ce21" table:formula="of:=[.$C$2]*[.D8]" office:value-type="float" office:value="64778.7610619469">
            <text:p>64,779</text:p>
          </table:table-cell>
          <table:table-cell table:style-name="ce28" office:value-type="float" office:value="0.0884955752212389">
            <text:p>0.0884955752</text:p>
            <draw:connector table:end-cell-address="Sheet1.D15" table:end-x="0.5295in" table:end-y="0.1079in" draw:z-index="1" draw:name="Elbow Connector 16" draw:style-name="gr2" draw:text-style-name="P1" svg:x1="0.2295in" svg:y1="0.2209in" svg:x2="0.5295in" svg:y2="1.6579in" svg:d="m7533 6078v1825h762v1825">
              <text:p/>
            </draw:connector>
            <draw:connector table:end-cell-address="Sheet1.D8" table:end-x="0.5295in" table:end-y="0.2209in" draw:z-index="2" draw:name="Straight Arrow Connector 25" draw:style-name="gr1" draw:text-style-name="P1" draw:type="line" svg:x1="0.5295in" svg:y1="0.2209in" svg:x2="0.5067in" svg:y2="0.1531in" svg:d="m8295 6078-58-172">
              <text:p/>
            </draw:connector>
          </table:table-cell>
          <table:table-cell table:style-name="ce2" office:value-type="string">
            <text:p>Performance Degradation per Year</text:p>
          </table:table-cell>
          <table:table-cell table:style-name="ce48" office:value-type="percentage" office:value="0.005">
            <text:p>0.5%</text:p>
          </table:table-cell>
          <table:table-cell table:style-name="ce68"/>
          <table:table-cell table:style-name="ce74" office:value-type="string">
            <text:p>REQUIRED INPUT</text:p>
          </table:table-cell>
          <table:table-cell table:style-name="ce79"/>
          <table:table-cell table:style-name="ce84" office:value-type="string">
            <text:p>Y5</text:p>
          </table:table-cell>
          <table:table-cell table:style-name="ce87" table:formula="of:=[.K7]*(1-[.$F$8])" office:value-type="float" office:value="717469.4344575">
            <text:p>717,469</text:p>
          </table:table-cell>
          <table:table-cell table:style-name="ce89" table:formula="of:=[.L7]*(1+[.$F$7])" office:value-type="float" office:value="-128985.470602915">
            <text:p><text:s/>$(128,985)</text:p>
          </table:table-cell>
          <table:table-cell table:style-name="ce89" table:formula="of:=-IF((([.$B$15]-[.K8])*[.$F$13])&lt;0;([.$C$15]-[.K8])*[.$F$13];([.$B$15]-[.K8])*[.$F$13])" office:value-type="float" office:value="-2208.64596246007">
            <text:p><text:s/>$(2,209)</text:p>
          </table:table-cell>
          <table:table-cell table:style-name="ce89" table:formula="of:=-([.L8]-[.M8])" office:value-type="float" office:value="126776.824640455">
            <text:p><text:s/>$126,777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8]+[.O8]" office:value-type="float" office:value="126776.824640455">
            <text:p><text:s/>$126,777 </text:p>
          </table:table-cell>
          <table:table-cell table:style-name="ce89" table:formula="of:=SUM([.P8:.R8])" office:value-type="float" office:value="-11088">
            <text:p><text:s/>$(11,088)</text:p>
          </table:table-cell>
          <table:table-cell table:style-name="ce89" table:formula="of:=[.T8]+[.S8]" office:value-type="float" office:value="115688.824640455">
            <text:p><text:s/>$115,689 </text:p>
          </table:table-cell>
          <table:table-cell table:style-name="ce91" table:formula="of:=[.V7]+[.U8]" office:value-type="float" office:value="-1392938.2961037">
            <text:p><text:s/>$(1,392,938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JUL</text:p>
          </table:table-cell>
          <table:table-cell table:style-name="ce11"/>
          <table:table-cell table:style-name="ce21" table:formula="of:=[.$C$2]*[.D9]" office:value-type="float" office:value="84212.3893805313">
            <text:p>84,212</text:p>
          </table:table-cell>
          <table:table-cell table:style-name="ce28" office:value-type="float" office:value="0.115044247787611">
            <text:p>0.1150442478</text:p>
          </table:table-cell>
          <table:table-cell table:style-name="ce2" office:value-type="string">
            <text:p>System Production at 42<text:span text:style-name="T4">o</text:span><text:span text:style-name="T5"> Tilt and 180</text:span><text:span text:style-name="T4">o</text:span><text:span text:style-name="T5"> Azimuth</text:span></text:p>
          </table:table-cell>
          <table:table-cell table:style-name="ce44" office:value-type="float" office:value="732000">
            <text:p>732,000</text:p>
          </table:table-cell>
          <table:table-cell office:value-type="string">
            <text:p>kWh Annually</text:p>
          </table:table-cell>
          <table:table-cell table:style-name="ce74" office:value-type="string">
            <text:p>REQUIRED INPUT</text:p>
          </table:table-cell>
          <table:table-cell table:style-name="ce79"/>
          <table:table-cell table:style-name="ce84" office:value-type="string">
            <text:p>Y6</text:p>
          </table:table-cell>
          <table:table-cell table:style-name="ce87" table:formula="of:=[.K8]*(1-[.$F$8])" office:value-type="float" office:value="713882.087285213">
            <text:p>713,882</text:p>
          </table:table-cell>
          <table:table-cell table:style-name="ce89" table:formula="of:=[.L8]*(1+[.$F$7])" office:value-type="float" office:value="-132855.034721003">
            <text:p><text:s/>$(132,855)</text:p>
          </table:table-cell>
          <table:table-cell table:style-name="ce89" table:formula="of:=-IF((([.$B$15]-[.K9])*[.$F$13])&lt;0;([.$C$15]-[.K9])*[.$F$13];([.$B$15]-[.K9])*[.$F$13])" office:value-type="float" office:value="-2753.92273264777">
            <text:p><text:s/>$(2,754)</text:p>
          </table:table-cell>
          <table:table-cell table:style-name="ce89" table:formula="of:=-([.L9]-[.M9])" office:value-type="float" office:value="130101.111988355">
            <text:p><text:s/>$130,101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9]+[.O9]" office:value-type="float" office:value="130101.111988355">
            <text:p><text:s/>$130,101 </text:p>
          </table:table-cell>
          <table:table-cell table:style-name="ce89" table:formula="of:=SUM([.P9:.R9])" office:value-type="float" office:value="-11088">
            <text:p><text:s/>$(11,088)</text:p>
          </table:table-cell>
          <table:table-cell table:style-name="ce89" table:formula="of:=[.T9]+[.S9]" office:value-type="float" office:value="119013.111988355">
            <text:p><text:s/>$119,013 </text:p>
          </table:table-cell>
          <table:table-cell table:style-name="ce91" table:formula="of:=[.V8]+[.U9]" office:value-type="float" office:value="-1273925.18411535">
            <text:p><text:s/>$(1,273,925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AUG</text:p>
          </table:table-cell>
          <table:table-cell table:style-name="ce11"/>
          <table:table-cell table:style-name="ce21" table:formula="of:=[.$C$2]*[.D10]" office:value-type="float" office:value="97168.1415929201">
            <text:p>97,168</text:p>
          </table:table-cell>
          <table:table-cell table:style-name="ce28" office:value-type="float" office:value="0.132743362831858">
            <text:p>0.1327433628</text:p>
          </table:table-cell>
          <table:table-cell table:style-name="ce32" office:value-type="string">
            <text:p>AVG Energy per 1 kW-AC of Capacity per Year</text:p>
          </table:table-cell>
          <table:table-cell table:style-name="ce49" table:formula="of:=IF([.F9]&gt;0;[.F9]/[.F5];0)" office:value-type="float" office:value="1584.41558441558">
            <text:p>1,584</text:p>
          </table:table-cell>
          <table:table-cell table:style-name="ce68" office:value-type="string">
            <text:p>kWh/kW-AC</text:p>
          </table:table-cell>
          <table:table-cell table:style-name="ce75" office:value-type="string">
            <text:p>CALCULATED</text:p>
          </table:table-cell>
          <table:table-cell table:style-name="ce80"/>
          <table:table-cell table:style-name="ce84" office:value-type="string">
            <text:p>Y7</text:p>
          </table:table-cell>
          <table:table-cell table:style-name="ce87" table:formula="of:=[.K9]*(1-[.$F$8])" office:value-type="float" office:value="710312.676848786">
            <text:p>710,313</text:p>
          </table:table-cell>
          <table:table-cell table:style-name="ce89" table:formula="of:=[.L9]*(1+[.$F$7])" office:value-type="float" office:value="-136840.685762633">
            <text:p><text:s/>$(136,841)</text:p>
          </table:table-cell>
          <table:table-cell table:style-name="ce89" table:formula="of:=-IF((([.$B$15]-[.K10])*[.$F$13])&lt;0;([.$C$15]-[.K10])*[.$F$13];([.$B$15]-[.K10])*[.$F$13])" office:value-type="float" office:value="-3296.47311898454">
            <text:p><text:s/>$(3,296)</text:p>
          </table:table-cell>
          <table:table-cell table:style-name="ce89" table:formula="of:=-([.L10]-[.M10])" office:value-type="float" office:value="133544.212643648">
            <text:p><text:s/>$133,544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0]+[.O10]" office:value-type="float" office:value="133544.212643648">
            <text:p><text:s/>$133,544 </text:p>
          </table:table-cell>
          <table:table-cell table:style-name="ce89" table:formula="of:=SUM([.P10:.R10])" office:value-type="float" office:value="-11088">
            <text:p><text:s/>$(11,088)</text:p>
          </table:table-cell>
          <table:table-cell table:style-name="ce89" table:formula="of:=[.T10]+[.S10]" office:value-type="float" office:value="122456.212643648">
            <text:p><text:s/>$122,456 </text:p>
          </table:table-cell>
          <table:table-cell table:style-name="ce91" table:formula="of:=[.V9]+[.U10]" office:value-type="float" office:value="-1151468.9714717">
            <text:p><text:s/>$(1,151,469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SEP</text:p>
          </table:table-cell>
          <table:table-cell table:style-name="ce11"/>
          <table:table-cell table:style-name="ce21" table:formula="of:=[.$C$2]*[.D11]" office:value-type="float" office:value="84212.3893805313">
            <text:p>84,212</text:p>
          </table:table-cell>
          <table:table-cell table:style-name="ce28" office:value-type="float" office:value="0.115044247787611">
            <text:p>0.1150442478</text:p>
          </table:table-cell>
          <table:table-cell table:style-name="ce2" office:value-type="string">
            <text:p>Maximum Production from 100% of Energy Use</text:p>
          </table:table-cell>
          <table:table-cell table:style-name="ce49" table:formula="of:=IF([.B15]=0;[.C15]*1;[.B15]*1)" office:value-type="float" office:value="732000.000000001">
            <text:p>732,000</text:p>
          </table:table-cell>
          <table:table-cell office:value-type="string">
            <text:p>kWh</text:p>
          </table:table-cell>
          <table:table-cell table:style-name="ce75" office:value-type="string">
            <text:p>CALCULATED</text:p>
          </table:table-cell>
          <table:table-cell table:style-name="ce80"/>
          <table:table-cell table:style-name="ce84" office:value-type="string">
            <text:p>Y8</text:p>
          </table:table-cell>
          <table:table-cell table:style-name="ce87" table:formula="of:=[.K10]*(1-[.$F$8])" office:value-type="float" office:value="706761.113464542">
            <text:p>706,761</text:p>
          </table:table-cell>
          <table:table-cell table:style-name="ce89" table:formula="of:=[.L10]*(1+[.$F$7])" office:value-type="float" office:value="-140945.906335512">
            <text:p><text:s/>$(140,946)</text:p>
          </table:table-cell>
          <table:table-cell table:style-name="ce89" table:formula="of:=-IF((([.$B$15]-[.K11])*[.$F$13])&lt;0;([.$C$15]-[.K11])*[.$F$13];([.$B$15]-[.K11])*[.$F$13])" office:value-type="float" office:value="-3836.31075338962">
            <text:p><text:s/>$(3,836)</text:p>
          </table:table-cell>
          <table:table-cell table:style-name="ce89" table:formula="of:=-([.L11]-[.M11])" office:value-type="float" office:value="137109.595582122">
            <text:p><text:s/>$137,110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1]+[.O11]" office:value-type="float" office:value="137109.595582122">
            <text:p><text:s/>$137,110 </text:p>
          </table:table-cell>
          <table:table-cell table:style-name="ce89" table:formula="of:=SUM([.P11:.R11])" office:value-type="float" office:value="-11088">
            <text:p><text:s/>$(11,088)</text:p>
          </table:table-cell>
          <table:table-cell table:style-name="ce89" table:formula="of:=[.T11]+[.S11]" office:value-type="float" office:value="126021.595582122">
            <text:p><text:s/>$126,022 </text:p>
          </table:table-cell>
          <table:table-cell table:style-name="ce91" table:formula="of:=[.V10]+[.U11]" office:value-type="float" office:value="-1025447.37588958">
            <text:p><text:s/>$(1,025,447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OCT</text:p>
          </table:table-cell>
          <table:table-cell table:style-name="ce11"/>
          <table:table-cell table:style-name="ce21" table:formula="of:=[.$C$2]*[.D12]" office:value-type="float" office:value="58300.8849557523">
            <text:p>58,301</text:p>
          </table:table-cell>
          <table:table-cell table:style-name="ce28" office:value-type="float" office:value="0.0796460176991151">
            <text:p>0.0796460177</text:p>
          </table:table-cell>
          <table:table-cell table:style-name="ce2" office:value-type="string">
            <text:p>Maximum System Size from 100% of Energy Use</text:p>
          </table:table-cell>
          <table:table-cell table:style-name="ce50" table:formula="of:=IF([.F9]&gt;0;[.F11]/[.F10];0)" office:value-type="float" office:value="462">
            <text:p>462.0</text:p>
          </table:table-cell>
          <table:table-cell office:value-type="string">
            <text:p>kW-AC</text:p>
          </table:table-cell>
          <table:table-cell table:style-name="ce75" office:value-type="string">
            <text:p>CALCULATED</text:p>
          </table:table-cell>
          <table:table-cell table:style-name="ce80"/>
          <table:table-cell table:style-name="ce84" office:value-type="string">
            <text:p>Y9</text:p>
          </table:table-cell>
          <table:table-cell table:style-name="ce87" table:formula="of:=[.K11]*(1-[.$F$8])" office:value-type="float" office:value="703227.30789722">
            <text:p>703,227</text:p>
          </table:table-cell>
          <table:table-cell table:style-name="ce89" table:formula="of:=[.L11]*(1+[.$F$7])" office:value-type="float" office:value="-145174.283525577">
            <text:p><text:s/>$(145,174)</text:p>
          </table:table-cell>
          <table:table-cell table:style-name="ce89" table:formula="of:=-IF((([.$B$15]-[.K12])*[.$F$13])&lt;0;([.$C$15]-[.K12])*[.$F$13];([.$B$15]-[.K12])*[.$F$13])" office:value-type="float" office:value="-4373.44919962268">
            <text:p><text:s/>$(4,373)</text:p>
          </table:table-cell>
          <table:table-cell table:style-name="ce89" table:formula="of:=-([.L12]-[.M12])" office:value-type="float" office:value="140800.834325955">
            <text:p><text:s/>$140,801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2]+[.O12]" office:value-type="float" office:value="140800.834325955">
            <text:p><text:s/>$140,801 </text:p>
          </table:table-cell>
          <table:table-cell table:style-name="ce89" table:formula="of:=SUM([.P12:.R12])" office:value-type="float" office:value="-11088">
            <text:p><text:s/>$(11,088)</text:p>
          </table:table-cell>
          <table:table-cell table:style-name="ce89" table:formula="of:=[.T12]+[.S12]" office:value-type="float" office:value="129712.834325954">
            <text:p><text:s/>$129,713 </text:p>
          </table:table-cell>
          <table:table-cell table:style-name="ce91" table:formula="of:=[.V11]+[.U12]" office:value-type="float" office:value="-895734.541563625">
            <text:p><text:s/>$(895,735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NOV</text:p>
          </table:table-cell>
          <table:table-cell table:style-name="ce11"/>
          <table:table-cell table:style-name="ce21" table:formula="of:=[.$C$2]*[.D13]" office:value-type="float" office:value="51823.0088495575">
            <text:p>51,823</text:p>
          </table:table-cell>
          <table:table-cell table:style-name="ce28" office:value-type="float" office:value="0.0707964601769911">
            <text:p>0.0707964602</text:p>
          </table:table-cell>
          <table:table-cell table:style-name="ce2" office:value-type="string">
            <text:p>AVG Year 0 Utility ENERGY Cost </text:p>
          </table:table-cell>
          <table:table-cell table:style-name="ce51" office:value-type="float" office:value="0.152">
            <text:p><text:s/>$0.152 </text:p>
          </table:table-cell>
          <table:table-cell office:value-type="string">
            <text:p>/kWh</text:p>
          </table:table-cell>
          <table:table-cell table:style-name="ce74" office:value-type="string">
            <text:p>REQUIRED INPUT</text:p>
          </table:table-cell>
          <table:table-cell table:style-name="ce79"/>
          <table:table-cell table:style-name="ce84" office:value-type="string">
            <text:p>Y10</text:p>
          </table:table-cell>
          <table:table-cell table:style-name="ce87" table:formula="of:=[.K12]*(1-[.$F$8])" office:value-type="float" office:value="699711.171357734">
            <text:p>699,711</text:p>
          </table:table-cell>
          <table:table-cell table:style-name="ce89" table:formula="of:=[.L12]*(1+[.$F$7])" office:value-type="float" office:value="-149529.512031345">
            <text:p><text:s/>$(149,530)</text:p>
          </table:table-cell>
          <table:table-cell table:style-name="ce89" table:formula="of:=-IF((([.$B$15]-[.K13])*[.$F$13])&lt;0;([.$C$15]-[.K13])*[.$F$13];([.$B$15]-[.K13])*[.$F$13])" office:value-type="float" office:value="-4907.90195362457">
            <text:p><text:s/>$(4,908)</text:p>
          </table:table-cell>
          <table:table-cell table:style-name="ce89" table:formula="of:=-([.L13]-[.M13])" office:value-type="float" office:value="144621.61007772">
            <text:p><text:s/>$144,622 </text:p>
          </table:table-cell>
          <table:table-cell table:number-columns-repeated="2" table:style-name="ce89" office:value-type="float" office:value="0">
            <text:p><text:s/>$- </text:p>
          </table:table-cell>
          <table:table-cell table:style-name="ce89" table:formula="of:=0.09*[.F19]" office:value-type="float" office:value="-249480">
            <text:p><text:s/>$(249,480)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3]+[.O13]" office:value-type="float" office:value="144621.61007772">
            <text:p><text:s/>$144,622 </text:p>
          </table:table-cell>
          <table:table-cell table:style-name="ce89" table:formula="of:=SUM([.P13:.R13])" office:value-type="float" office:value="-260568">
            <text:p><text:s/>$(260,568)</text:p>
          </table:table-cell>
          <table:table-cell table:style-name="ce89" table:formula="of:=[.T13]+[.S13]" office:value-type="float" office:value="-115946.38992228">
            <text:p><text:s/>$(115,946)</text:p>
          </table:table-cell>
          <table:table-cell table:style-name="ce91" table:formula="of:=[.V12]+[.U13]" office:value-type="float" office:value="-1011680.9314859">
            <text:p><text:s/>$(1,011,681)</text:p>
          </table:table-cell>
          <table:table-cell table:number-columns-repeated="234"/>
        </table:table-row>
        <table:table-row table:style-name="ro3">
          <table:table-cell table:style-name="ce2" office:value-type="string">
            <text:p>DEC</text:p>
          </table:table-cell>
          <table:table-cell table:style-name="ce12"/>
          <table:table-cell table:style-name="ce21" table:formula="of:=[.$C$2]*[.D14]" office:value-type="float" office:value="45345.1327433629">
            <text:p>45,345</text:p>
          </table:table-cell>
          <table:table-cell table:style-name="ce28" office:value-type="float" office:value="0.0619469026548673">
            <text:p>0.0619469027</text:p>
          </table:table-cell>
          <table:table-cell table:style-name="ce2" office:value-type="string">
            <text:p>AVG Install Price by Capacity</text:p>
          </table:table-cell>
          <table:table-cell table:style-name="ce52" office:value-type="float" office:value="6">
            <text:p><text:s/>$6.000 </text:p>
          </table:table-cell>
          <table:table-cell office:value-type="string">
            <text:p>/W-AC</text:p>
          </table:table-cell>
          <table:table-cell table:style-name="ce74" office:value-type="string">
            <text:p>REQUIRED INPUT</text:p>
          </table:table-cell>
          <table:table-cell table:style-name="ce79"/>
          <table:table-cell table:style-name="ce84" office:value-type="string">
            <text:p>Y11</text:p>
          </table:table-cell>
          <table:table-cell table:style-name="ce87" table:formula="of:=[.K13]*(1-[.$F$8])" office:value-type="float" office:value="696212.615500945">
            <text:p>696,213</text:p>
          </table:table-cell>
          <table:table-cell table:style-name="ce89" table:formula="of:=[.L13]*(1+[.$F$7])" office:value-type="float" office:value="-154015.397392285">
            <text:p><text:s/>$(154,015)</text:p>
          </table:table-cell>
          <table:table-cell table:style-name="ce89" table:formula="of:=-IF((([.$B$15]-[.K14])*[.$F$13])&lt;0;([.$C$15]-[.K14])*[.$F$13];([.$B$15]-[.K14])*[.$F$13])" office:value-type="float" office:value="-5439.68244385645">
            <text:p><text:s/>$(5,440)</text:p>
          </table:table-cell>
          <table:table-cell table:style-name="ce89" table:formula="of:=-([.L14]-[.M14])" office:value-type="float" office:value="148575.714948428">
            <text:p><text:s/>$148,576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4]+[.O14]" office:value-type="float" office:value="148575.714948428">
            <text:p><text:s/>$148,576 </text:p>
          </table:table-cell>
          <table:table-cell table:style-name="ce89" table:formula="of:=SUM([.P14:.R14])" office:value-type="float" office:value="-11088">
            <text:p><text:s/>$(11,088)</text:p>
          </table:table-cell>
          <table:table-cell table:style-name="ce89" table:formula="of:=[.T14]+[.S14]" office:value-type="float" office:value="137487.714948428">
            <text:p><text:s/>$137,488 </text:p>
          </table:table-cell>
          <table:table-cell table:style-name="ce91" table:formula="of:=[.V13]+[.U14]" office:value-type="float" office:value="-874193.216537476">
            <text:p><text:s/>$(874,193)</text:p>
          </table:table-cell>
          <table:table-cell table:number-columns-repeated="234"/>
        </table:table-row>
        <table:table-row table:style-name="ro4">
          <table:table-cell table:style-name="ce2" office:value-type="string">
            <text:p>Total kWh</text:p>
          </table:table-cell>
          <table:table-cell table:style-name="ce13" table:formula="of:=SUM([.B3:.B14])" office:value-type="float" office:value="0">
            <text:p>0</text:p>
          </table:table-cell>
          <table:table-cell table:style-name="ce22" table:formula="of:=SUM([.C3:.C14])" office:value-type="float" office:value="732000.000000001">
            <text:p>732,000</text:p>
            <draw:connector table:end-cell-address="Sheet1.D15" table:end-x="0.085in" table:end-y="0.1902in" draw:z-index="3" draw:name="Straight Arrow Connector 37" draw:style-name="gr1" draw:text-style-name="P1" draw:type="line" svg:x1="0.6878in" svg:y1="0.1193in" svg:x2="0.602in" svg:y2="0.1902in" svg:d="m7166 9757-218 180">
              <text:p/>
            </draw:connector>
          </table:table-cell>
          <table:table-cell/>
          <table:table-cell table:style-name="ce33" office:value-type="string">
            <text:p>LCOE of Installed Costs</text:p>
          </table:table-cell>
          <table:table-cell table:style-name="ce53" table:formula="of:=NPV([.F28];[.P3:.P29])/[.F29]" office:value-type="float" office:value="-0.229053382513471">
            <text:p>($0.229)</text:p>
          </table:table-cell>
          <table:table-cell office:value-type="string">
            <text:p>/kWh</text:p>
          </table:table-cell>
          <table:table-cell table:style-name="ce75" office:value-type="string">
            <text:p>CALCULATED</text:p>
          </table:table-cell>
          <table:table-cell table:style-name="ce80"/>
          <table:table-cell table:style-name="ce84" office:value-type="string">
            <text:p>Y12</text:p>
          </table:table-cell>
          <table:table-cell table:style-name="ce87" table:formula="of:=[.K14]*(1-[.$F$8])" office:value-type="float" office:value="692731.55242344">
            <text:p>692,732</text:p>
          </table:table-cell>
          <table:table-cell table:style-name="ce89" table:formula="of:=[.L14]*(1+[.$F$7])" office:value-type="float" office:value="-158635.859314053">
            <text:p><text:s/>$(158,636)</text:p>
          </table:table-cell>
          <table:table-cell table:style-name="ce89" table:formula="of:=-IF((([.$B$15]-[.K15])*[.$F$13])&lt;0;([.$C$15]-[.K15])*[.$F$13];([.$B$15]-[.K15])*[.$F$13])" office:value-type="float" office:value="-5968.80403163717">
            <text:p><text:s/>$(5,969)</text:p>
          </table:table-cell>
          <table:table-cell table:style-name="ce89" table:formula="of:=-([.L15]-[.M15])" office:value-type="float" office:value="152667.055282416">
            <text:p><text:s/>$152,667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5]+[.O15]" office:value-type="float" office:value="152667.055282416">
            <text:p><text:s/>$152,667 </text:p>
          </table:table-cell>
          <table:table-cell table:style-name="ce89" table:formula="of:=SUM([.P15:.R15])" office:value-type="float" office:value="-11088">
            <text:p><text:s/>$(11,088)</text:p>
          </table:table-cell>
          <table:table-cell table:style-name="ce89" table:formula="of:=[.T15]+[.S15]" office:value-type="float" office:value="141579.055282416">
            <text:p><text:s/>$141,579 </text:p>
          </table:table-cell>
          <table:table-cell table:style-name="ce91" table:formula="of:=[.V14]+[.U15]" office:value-type="float" office:value="-732614.16125506">
            <text:p><text:s/>$(732,614)</text:p>
          </table:table-cell>
          <table:table-cell table:number-columns-repeated="234"/>
        </table:table-row>
        <table:table-row table:style-name="ro5">
          <table:table-cell table:style-name="ce3" office:value-type="string" table:number-columns-spanned="4" table:number-rows-spanned="1">
            <text:p>Links</text:p>
          </table:table-cell>
          <table:covered-table-cell table:number-columns-repeated="2" table:style-name="ce14"/>
          <table:covered-table-cell table:style-name="ce29"/>
          <table:table-cell table:style-name="ce34" office:value-type="string">
            <office:annotation draw:style-name="gr4" draw:text-style-name="P3" svg:width="1.6894in" svg:height="0.7382in" svg:x="8.3067in" svg:y="3.1268in" draw:caption-point-x="-0.5343in" draw:caption-point-y="0.7906in">
              <dc:date>2012-08-19T00:00:00</dc:date>
              <text:p text:style-name="P3"><text:span text:style-name="T1">Rule of Thumb:</text:span></text:p>
              <text:p text:style-name="P3"><text:span text:style-name="T2">Annual Routine Maintenance Cost = 0.4% of Base Project Cost</text:span></text:p>
            </office:annotation>
            <text:p>LCOE of Routine Maintenance Costs</text:p>
          </table:table-cell>
          <table:table-cell table:style-name="ce54" table:formula="of:=NPV([.F27];[.R3:.R29])/[.F29]" office:value-type="float" office:value="-0.0159541615155755">
            <text:p>($0.016)</text:p>
          </table:table-cell>
          <table:table-cell table:style-name="ce68" office:value-type="string">
            <text:p>/kWh</text:p>
          </table:table-cell>
          <table:table-cell table:number-columns-repeated="2"/>
          <table:table-cell table:style-name="ce84" office:value-type="string">
            <text:p>Y13</text:p>
          </table:table-cell>
          <table:table-cell table:style-name="ce87" table:formula="of:=[.K15]*(1-[.$F$8])" office:value-type="float" office:value="689267.894661323">
            <text:p>689,268</text:p>
          </table:table-cell>
          <table:table-cell table:style-name="ce89" table:formula="of:=[.L15]*(1+[.$F$7])" office:value-type="float" office:value="-163394.935093475">
            <text:p><text:s/>$(163,395)</text:p>
          </table:table-cell>
          <table:table-cell table:style-name="ce89" table:formula="of:=-IF((([.$B$15]-[.K16])*[.$F$13])&lt;0;([.$C$15]-[.K16])*[.$F$13];([.$B$15]-[.K16])*[.$F$13])" office:value-type="float" office:value="-6495.28001147898">
            <text:p><text:s/>$(6,495)</text:p>
          </table:table-cell>
          <table:table-cell table:style-name="ce89" table:formula="of:=-([.L16]-[.M16])" office:value-type="float" office:value="156899.655081996">
            <text:p><text:s/>$156,900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6]+[.O16]" office:value-type="float" office:value="156899.655081996">
            <text:p><text:s/>$156,900 </text:p>
          </table:table-cell>
          <table:table-cell table:style-name="ce89" table:formula="of:=SUM([.P16:.R16])" office:value-type="float" office:value="-11088">
            <text:p><text:s/>$(11,088)</text:p>
          </table:table-cell>
          <table:table-cell table:style-name="ce89" table:formula="of:=[.T16]+[.S16]" office:value-type="float" office:value="145811.655081996">
            <text:p><text:s/>$145,812 </text:p>
          </table:table-cell>
          <table:table-cell table:style-name="ce91" table:formula="of:=[.V15]+[.U16]" office:value-type="float" office:value="-586802.506173064">
            <text:p><text:s/>$(586,803)</text:p>
          </table:table-cell>
          <table:table-cell table:number-columns-repeated="234"/>
        </table:table-row>
        <table:table-row table:style-name="ro4">
          <table:table-cell table:style-name="ce4" office:value-type="string">
            <text:p>Roof Ray</text:p>
          </table:table-cell>
          <table:table-cell table:style-name="ce15" office:value-type="string" table:number-columns-spanned="3" table:number-rows-spanned="1">
            <text:p><text:span text:style-name="T3"><text:a xlink:href="http://roofray.com/">http://roofray.com/</text:a></text:span></text:p>
          </table:table-cell>
          <table:covered-table-cell table:style-name="ce23"/>
          <table:covered-table-cell table:style-name="ce15"/>
          <table:table-cell table:style-name="ce34" office:value-type="string">
            <office:annotation draw:style-name="gr4" draw:text-style-name="P3" svg:width="1.6894in" svg:height="0.6976in" svg:x="8.3067in" svg:y="3.4173in" draw:caption-point-x="-0.5343in" draw:caption-point-y="0.7657in">
              <dc:date>2012-08-19T00:00:00</dc:date>
              <text:p text:style-name="P3"><text:span text:style-name="T1">Rule of Thumb:</text:span></text:p>
              <text:p text:style-name="P3"><text:span text:style-name="T2">Inverter cost = </text:span></text:p>
              <text:p text:style-name="P3"><text:span text:style-name="T2">9% of Base Project Cost</text:span></text:p>
              <text:p text:style-name="P3"><text:span text:style-name="T2"/></text:p>
            </office:annotation>
            <text:p>LCOE of Inverter Replacement Costs</text:p>
          </table:table-cell>
          <table:table-cell table:style-name="ce54" table:formula="of:=NPV([.F27];[.Q3:.Q29])/[.F29]" office:value-type="float" office:value="-0.0267532679184176">
            <text:p>($0.027)</text:p>
          </table:table-cell>
          <table:table-cell table:style-name="ce68" office:value-type="string">
            <text:p>/kWh</text:p>
          </table:table-cell>
          <table:table-cell table:number-columns-repeated="2"/>
          <table:table-cell table:style-name="ce84" office:value-type="string">
            <text:p>Y14</text:p>
          </table:table-cell>
          <table:table-cell table:style-name="ce87" table:formula="of:=[.K16]*(1-[.$F$8])" office:value-type="float" office:value="685821.555188016">
            <text:p>685,822</text:p>
          </table:table-cell>
          <table:table-cell table:style-name="ce89" table:formula="of:=[.L16]*(1+[.$F$7])" office:value-type="float" office:value="-168296.783146279">
            <text:p><text:s/>$(168,297)</text:p>
          </table:table-cell>
          <table:table-cell table:style-name="ce89" table:formula="of:=-IF((([.$B$15]-[.K17])*[.$F$13])&lt;0;([.$C$15]-[.K17])*[.$F$13];([.$B$15]-[.K17])*[.$F$13])" office:value-type="float" office:value="-7019.1236114216">
            <text:p><text:s/>$(7,019)</text:p>
          </table:table-cell>
          <table:table-cell table:style-name="ce89" table:formula="of:=-([.L17]-[.M17])" office:value-type="float" office:value="161277.659534858">
            <text:p><text:s/>$161,278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7]+[.O17]" office:value-type="float" office:value="161277.659534858">
            <text:p><text:s/>$161,278 </text:p>
          </table:table-cell>
          <table:table-cell table:style-name="ce89" table:formula="of:=SUM([.P17:.R17])" office:value-type="float" office:value="-11088">
            <text:p><text:s/>$(11,088)</text:p>
          </table:table-cell>
          <table:table-cell table:style-name="ce89" table:formula="of:=[.T17]+[.S17]" office:value-type="float" office:value="150189.659534858">
            <text:p><text:s/>$150,190 </text:p>
          </table:table-cell>
          <table:table-cell table:style-name="ce91" table:formula="of:=[.V16]+[.U17]" office:value-type="float" office:value="-436612.846638207">
            <text:p><text:s/>$(436,613)</text:p>
          </table:table-cell>
          <table:table-cell table:number-columns-repeated="234"/>
        </table:table-row>
        <table:table-row table:style-name="ro4">
          <table:table-cell table:style-name="ce5" office:value-type="string">
            <text:p>PV-Watts</text:p>
          </table:table-cell>
          <table:table-cell table:style-name="ce16" office:value-type="string" table:number-columns-spanned="3" table:number-rows-spanned="1">
            <text:p><text:span text:style-name="T3"><text:a xlink:href="http://rredc.nrel.gov/solar/calculators/PVWATTS/version1/">http://rredc.nrel.gov/solar/calculators/PVWATTS/version1/</text:a></text:span></text:p>
          </table:table-cell>
          <table:covered-table-cell table:style-name="ce24"/>
          <table:covered-table-cell table:style-name="ce16"/>
          <table:table-cell table:style-name="ce35" office:value-type="string">
            <text:p>Gross LCOE of Project including O&amp;M</text:p>
          </table:table-cell>
          <table:table-cell table:style-name="ce55" table:formula="of:=SUM([.F15:.F17])" office:value-type="float" office:value="-0.271760811947464">
            <text:p>($0.272)</text:p>
          </table:table-cell>
          <table:table-cell table:style-name="ce68" office:value-type="string">
            <text:p>/kWh</text:p>
          </table:table-cell>
          <table:table-cell table:number-columns-repeated="2"/>
          <table:table-cell table:style-name="ce84" office:value-type="string">
            <text:p>Y15</text:p>
          </table:table-cell>
          <table:table-cell table:style-name="ce87" table:formula="of:=[.K17]*(1-[.$F$8])" office:value-type="float" office:value="682392.447412076">
            <text:p>682,392</text:p>
          </table:table-cell>
          <table:table-cell table:style-name="ce89" table:formula="of:=[.L17]*(1+[.$F$7])" office:value-type="float" office:value="-173345.686640668">
            <text:p><text:s/>$(173,346)</text:p>
          </table:table-cell>
          <table:table-cell table:style-name="ce89" table:formula="of:=-IF((([.$B$15]-[.K18])*[.$F$13])&lt;0;([.$C$15]-[.K18])*[.$F$13];([.$B$15]-[.K18])*[.$F$13])" office:value-type="float" office:value="-7540.34799336449">
            <text:p><text:s/>$(7,540)</text:p>
          </table:table-cell>
          <table:table-cell table:style-name="ce89" table:formula="of:=-([.L18]-[.M18])" office:value-type="float" office:value="165805.338647303">
            <text:p><text:s/>$165,805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8]+[.O18]" office:value-type="float" office:value="165805.338647303">
            <text:p><text:s/>$165,805 </text:p>
          </table:table-cell>
          <table:table-cell table:style-name="ce89" table:formula="of:=SUM([.P18:.R18])" office:value-type="float" office:value="-11088">
            <text:p><text:s/>$(11,088)</text:p>
          </table:table-cell>
          <table:table-cell table:style-name="ce89" table:formula="of:=[.T18]+[.S18]" office:value-type="float" office:value="154717.338647303">
            <text:p><text:s/>$154,717 </text:p>
          </table:table-cell>
          <table:table-cell table:style-name="ce91" table:formula="of:=[.V17]+[.U18]" office:value-type="float" office:value="-281895.507990903">
            <text:p><text:s/>$(281,896)</text:p>
          </table:table-cell>
          <table:table-cell table:number-columns-repeated="234"/>
        </table:table-row>
        <table:table-row table:style-name="ro4">
          <table:table-cell table:number-columns-repeated="2"/>
          <table:table-cell table:style-name="ce8" table:number-columns-repeated="2"/>
          <table:table-cell table:style-name="ce36" office:value-type="string">
            <text:p>Total Project Installation Cost in Today's $s</text:p>
          </table:table-cell>
          <table:table-cell table:style-name="ce56" table:formula="of:=-[.F5]*[.F14]*1000" office:value-type="float" office:value="-2772000">
            <text:p>($2,772,000)</text:p>
          </table:table-cell>
          <table:table-cell table:style-name="ce69"/>
          <table:table-cell table:number-columns-repeated="2"/>
          <table:table-cell table:style-name="ce84" office:value-type="string">
            <text:p>Y16</text:p>
          </table:table-cell>
          <table:table-cell table:style-name="ce87" table:formula="of:=[.K18]*(1-[.$F$8])" office:value-type="float" office:value="678980.485175016">
            <text:p>678,980</text:p>
          </table:table-cell>
          <table:table-cell table:style-name="ce89" table:formula="of:=[.L18]*(1+[.$F$7])" office:value-type="float" office:value="-178546.057239888">
            <text:p><text:s/>$(178,546)</text:p>
          </table:table-cell>
          <table:table-cell table:style-name="ce89" table:formula="of:=-IF((([.$B$15]-[.K19])*[.$F$13])&lt;0;([.$C$15]-[.K19])*[.$F$13];([.$B$15]-[.K19])*[.$F$13])" office:value-type="float" office:value="-8058.96625339768">
            <text:p><text:s/>$(8,059)</text:p>
          </table:table-cell>
          <table:table-cell table:style-name="ce89" table:formula="of:=-([.L19]-[.M19])" office:value-type="float" office:value="170487.09098649">
            <text:p><text:s/>$170,487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19]+[.O19]" office:value-type="float" office:value="170487.09098649">
            <text:p><text:s/>$170,487 </text:p>
          </table:table-cell>
          <table:table-cell table:style-name="ce89" table:formula="of:=SUM([.P19:.R19])" office:value-type="float" office:value="-11088">
            <text:p><text:s/>$(11,088)</text:p>
          </table:table-cell>
          <table:table-cell table:style-name="ce89" table:formula="of:=[.T19]+[.S19]" office:value-type="float" office:value="159399.09098649">
            <text:p><text:s/>$159,399 </text:p>
          </table:table-cell>
          <table:table-cell table:style-name="ce91" table:formula="of:=[.V18]+[.U19]" office:value-type="float" office:value="-122496.417004413">
            <text:p><text:s/>$(122,496)</text:p>
          </table:table-cell>
          <table:table-cell table:number-columns-repeated="234"/>
        </table:table-row>
        <table:table-row table:style-name="ro4">
          <table:table-cell table:style-name="ce7"/>
          <table:table-cell table:style-name="ce17"/>
          <table:table-cell/>
          <table:table-cell table:style-name="ce8"/>
          <table:table-cell table:style-name="ce36" office:value-type="string">
            <text:p>Total O&amp;M Costs in Today's $s</text:p>
          </table:table-cell>
          <table:table-cell table:style-name="ce57" table:formula="of:=([.F16]+[.F17])*[.F29]" office:value-type="float" office:value="-501790.833634692">
            <text:p>($501,791)</text:p>
          </table:table-cell>
          <table:table-cell table:style-name="ce70"/>
          <table:table-cell table:number-columns-repeated="2"/>
          <table:table-cell table:style-name="ce84" office:value-type="string">
            <text:p>Y17</text:p>
          </table:table-cell>
          <table:table-cell table:style-name="ce87" table:formula="of:=[.K19]*(1-[.$F$8])" office:value-type="float" office:value="675585.582749141">
            <text:p>675,586</text:p>
          </table:table-cell>
          <table:table-cell table:style-name="ce89" table:formula="of:=[.L19]*(1+[.$F$7])" office:value-type="float" office:value="-183902.438957084">
            <text:p><text:s/>$(183,902)</text:p>
          </table:table-cell>
          <table:table-cell table:style-name="ce89" table:formula="of:=-IF((([.$B$15]-[.K20])*[.$F$13])&lt;0;([.$C$15]-[.K20])*[.$F$13];([.$B$15]-[.K20])*[.$F$13])" office:value-type="float" office:value="-8574.99142213069">
            <text:p><text:s/>$(8,575)</text:p>
          </table:table-cell>
          <table:table-cell table:style-name="ce89" table:formula="of:=-([.L20]-[.M20])" office:value-type="float" office:value="175327.447534954">
            <text:p><text:s/>$175,327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0]+[.O20]" office:value-type="float" office:value="175327.447534954">
            <text:p><text:s/>$175,327 </text:p>
          </table:table-cell>
          <table:table-cell table:style-name="ce89" table:formula="of:=SUM([.P20:.R20])" office:value-type="float" office:value="-11088">
            <text:p><text:s/>$(11,088)</text:p>
          </table:table-cell>
          <table:table-cell table:style-name="ce89" table:formula="of:=[.T20]+[.S20]" office:value-type="float" office:value="164239.447534954">
            <text:p><text:s/>$164,239 </text:p>
          </table:table-cell>
          <table:table-cell table:style-name="ce91" table:formula="of:=[.V19]+[.U20]" office:value-type="float" office:value="41743.0305305402">
            <text:p><text:s/>$41,743 </text:p>
          </table:table-cell>
          <table:table-cell table:number-columns-repeated="234"/>
        </table:table-row>
        <table:table-row table:style-name="ro4">
          <table:table-cell table:style-name="ce7"/>
          <table:table-cell table:style-name="ce17"/>
          <table:table-cell table:number-columns-repeated="2"/>
          <table:table-cell table:style-name="ce36" office:value-type="string">
            <text:p>Total Lifetime Project Cost (in Today's $s) (including O&amp;M)</text:p>
          </table:table-cell>
          <table:table-cell table:style-name="ce57" table:formula="of:=[.F18]*[.F29]" office:value-type="float" office:value="-3193052.96955702">
            <text:p>($3,193,053)</text:p>
          </table:table-cell>
          <table:table-cell table:style-name="ce71"/>
          <table:table-cell table:style-name="ce77"/>
          <table:table-cell table:style-name="ce81"/>
          <table:table-cell table:style-name="ce84" office:value-type="string">
            <text:p>Y18</text:p>
          </table:table-cell>
          <table:table-cell table:style-name="ce87" table:formula="of:=[.K20]*(1-[.$F$8])" office:value-type="float" office:value="672207.654835395">
            <text:p>672,208</text:p>
          </table:table-cell>
          <table:table-cell table:style-name="ce89" table:formula="of:=[.L20]*(1+[.$F$7])" office:value-type="float" office:value="-189419.512125797">
            <text:p><text:s/>$(189,420)</text:p>
          </table:table-cell>
          <table:table-cell table:style-name="ce89" table:formula="of:=-IF((([.$B$15]-[.K21])*[.$F$13])&lt;0;([.$C$15]-[.K21])*[.$F$13];([.$B$15]-[.K21])*[.$F$13])" office:value-type="float" office:value="-9088.43646502004">
            <text:p><text:s/>$(9,088)</text:p>
          </table:table-cell>
          <table:table-cell table:style-name="ce89" table:formula="of:=-([.L21]-[.M21])" office:value-type="float" office:value="180331.075660777">
            <text:p><text:s/>$180,331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1]+[.O21]" office:value-type="float" office:value="180331.075660777">
            <text:p><text:s/>$180,331 </text:p>
          </table:table-cell>
          <table:table-cell table:style-name="ce89" table:formula="of:=SUM([.P21:.R21])" office:value-type="float" office:value="-11088">
            <text:p><text:s/>$(11,088)</text:p>
          </table:table-cell>
          <table:table-cell table:style-name="ce89" table:formula="of:=[.T21]+[.S21]" office:value-type="float" office:value="169243.075660777">
            <text:p><text:s/>$169,243 </text:p>
          </table:table-cell>
          <table:table-cell table:style-name="ce91" table:formula="of:=[.V20]+[.U21]" office:value-type="float" office:value="210986.106191317">
            <text:p><text:s/>$210,986 </text:p>
          </table:table-cell>
          <table:table-cell table:number-columns-repeated="234"/>
        </table:table-row>
        <table:table-row table:style-name="ro4">
          <table:table-cell table:number-columns-repeated="4"/>
          <table:table-cell table:style-name="ce36" office:value-type="string">
            <text:p>Percentage off-set for Federal Tax Incentives (~30%)</text:p>
          </table:table-cell>
          <table:table-cell table:style-name="ce57" table:formula="of:=-0.3*[.F19]" office:value-type="float" office:value="831600">
            <text:p>$831,600 </text:p>
          </table:table-cell>
          <table:table-cell table:number-columns-repeated="3"/>
          <table:table-cell table:style-name="ce84" office:value-type="string">
            <text:p>Y19</text:p>
          </table:table-cell>
          <table:table-cell table:style-name="ce87" table:formula="of:=[.K21]*(1-[.$F$8])" office:value-type="float" office:value="668846.616561218">
            <text:p>668,847</text:p>
          </table:table-cell>
          <table:table-cell table:style-name="ce89" table:formula="of:=[.L21]*(1+[.$F$7])" office:value-type="float" office:value="-195102.097489571">
            <text:p><text:s/>$(195,102)</text:p>
          </table:table-cell>
          <table:table-cell table:style-name="ce89" table:formula="of:=-IF((([.$B$15]-[.K22])*[.$F$13])&lt;0;([.$C$15]-[.K22])*[.$F$13];([.$B$15]-[.K22])*[.$F$13])" office:value-type="float" office:value="-9599.31428269494">
            <text:p><text:s/>$(9,599)</text:p>
          </table:table-cell>
          <table:table-cell table:style-name="ce89" table:formula="of:=-([.L22]-[.M22])" office:value-type="float" office:value="185502.783206876">
            <text:p><text:s/>$185,503 </text:p>
          </table:table-cell>
          <table:table-cell table:style-name="ce89" office:value-type="float" office:value="0">
            <text:p><text:s/>$- </text:p>
          </table:table-cell>
          <table:table-cell table:style-name="ce89" table:formula="of:=[.F38]" office:value-type="float" office:value="0">
            <text:p><text:s/>$- </text:p>
          </table:table-cell>
          <table:table-cell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2]+[.O22]" office:value-type="float" office:value="185502.783206876">
            <text:p><text:s/>$185,503 </text:p>
          </table:table-cell>
          <table:table-cell table:style-name="ce89" table:formula="of:=SUM([.P22:.R22])" office:value-type="float" office:value="-11088">
            <text:p><text:s/>$(11,088)</text:p>
          </table:table-cell>
          <table:table-cell table:style-name="ce89" table:formula="of:=[.T22]+[.S22]" office:value-type="float" office:value="174414.783206876">
            <text:p><text:s/>$174,415 </text:p>
          </table:table-cell>
          <table:table-cell table:style-name="ce91" table:formula="of:=[.V21]+[.U22]" office:value-type="float" office:value="385400.889398193">
            <text:p><text:s/>$385,401 </text:p>
          </table:table-cell>
          <table:table-cell table:number-columns-repeated="234"/>
        </table:table-row>
        <table:table-row table:style-name="ro4">
          <table:table-cell table:number-columns-repeated="3"/>
          <table:table-cell table:style-name="ce30"/>
          <table:table-cell table:style-name="ce36" office:value-type="string">
            <text:p>MACRS Depreciation for 5-Year Property (~15%)</text:p>
          </table:table-cell>
          <table:table-cell table:style-name="ce57" table:formula="of:=IF([.F2]=&quot;R&quot;;0;-0.15*[.F19])" office:value-type="float" office:value="0">
            <text:p>$0 </text:p>
          </table:table-cell>
          <table:table-cell table:number-columns-repeated="3"/>
          <table:table-cell table:style-name="ce84" office:value-type="string">
            <text:p>Y20</text:p>
          </table:table-cell>
          <table:table-cell table:style-name="ce87" table:formula="of:=[.K22]*(1-[.$F$8])" office:value-type="float" office:value="665502.383478412">
            <text:p>665,502</text:p>
          </table:table-cell>
          <table:table-cell table:style-name="ce89" table:formula="of:=[.L22]*(1+[.$F$7])" office:value-type="float" office:value="-200955.160414258">
            <text:p><text:s/>$(200,955)</text:p>
          </table:table-cell>
          <table:table-cell table:style-name="ce89" table:formula="of:=-IF((([.$B$15]-[.K23])*[.$F$13])&lt;0;([.$C$15]-[.K23])*[.$F$13];([.$B$15]-[.K23])*[.$F$13])" office:value-type="float" office:value="-10107.6377112815">
            <text:p><text:s/>$(10,108)</text:p>
          </table:table-cell>
          <table:table-cell table:style-name="ce89" table:formula="of:=-([.L23]-[.M23])" office:value-type="float" office:value="190847.522702976">
            <text:p><text:s/>$190,848 </text:p>
          </table:table-cell>
          <table:table-cell table:number-columns-repeated="2" table:style-name="ce89" office:value-type="float" office:value="0">
            <text:p><text:s/>$- </text:p>
          </table:table-cell>
          <table:table-cell table:style-name="ce89" table:formula="of:=0.09*[.F19]" office:value-type="float" office:value="-249480">
            <text:p><text:s/>$(249,480)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3]+[.O23]" office:value-type="float" office:value="190847.522702976">
            <text:p><text:s/>$190,848 </text:p>
          </table:table-cell>
          <table:table-cell table:style-name="ce89" table:formula="of:=SUM([.P23:.R23])" office:value-type="float" office:value="-260568">
            <text:p><text:s/>$(260,568)</text:p>
          </table:table-cell>
          <table:table-cell table:style-name="ce89" table:formula="of:=[.T23]+[.S23]" office:value-type="float" office:value="-69720.4772970236">
            <text:p><text:s/>$(69,720)</text:p>
          </table:table-cell>
          <table:table-cell table:style-name="ce91" table:formula="of:=[.V22]+[.U23]" office:value-type="float" office:value="315680.412101169">
            <text:p><text:s/>$315,680 </text:p>
          </table:table-cell>
          <table:table-cell table:number-columns-repeated="234"/>
        </table:table-row>
        <table:table-row table:style-name="ro1">
          <table:table-cell table:number-columns-repeated="3"/>
          <table:table-cell table:style-name="ce30"/>
          <table:table-cell table:style-name="ce36" office:value-type="string">
            <text:p>Ten-year Guaranteed SREC per Aggregator Contract ($520/MWh) </text:p>
          </table:table-cell>
          <table:table-cell table:style-name="ce57" table:formula="of:=0.52*10*[.F11]" office:value-type="float" office:value="3806400">
            <text:p>$3,806,400 </text:p>
          </table:table-cell>
          <table:table-cell table:number-columns-repeated="3"/>
          <table:table-cell table:style-name="ce84"/>
          <table:table-cell table:style-name="ce87"/>
          <table:table-cell table:style-name="ce89" table:number-columns-repeated="10"/>
          <table:table-cell table:style-name="ce91"/>
          <table:table-cell table:number-columns-repeated="234"/>
        </table:table-row>
        <table:table-row table:style-name="ro4">
          <table:table-cell table:number-columns-repeated="4"/>
          <table:table-cell table:style-name="ce36" office:value-type="string">
            <text:p>Net Project Cost</text:p>
          </table:table-cell>
          <table:table-cell table:style-name="ce57" table:formula="of:=[.F21]+[.F22]+[.F23]+[.F24]" office:value-type="float" office:value="1444947.03044298">
            <text:p>$1,444,947 </text:p>
          </table:table-cell>
          <table:table-cell table:number-columns-repeated="3"/>
          <table:table-cell table:style-name="ce84" office:value-type="string">
            <text:p>Y21</text:p>
          </table:table-cell>
          <table:table-cell table:style-name="ce87" table:formula="of:=[.K23]*(1-[.$F$8])" office:value-type="float" office:value="662174.87156102">
            <text:p>662,175</text:p>
          </table:table-cell>
          <table:table-cell table:style-name="ce89" table:formula="of:=[.L23]*(1+[.$F$7])" office:value-type="float" office:value="-206983.815226686">
            <text:p><text:s/>$(206,984)</text:p>
          </table:table-cell>
          <table:table-cell table:style-name="ce89" table:formula="of:=-IF((([.$B$15]-[.K25])*[.$F$13])&lt;0;([.$C$15]-[.K25])*[.$F$13];([.$B$15]-[.K25])*[.$F$13])" office:value-type="float" office:value="-10613.4195227251">
            <text:p><text:s/>$(10,613)</text:p>
          </table:table-cell>
          <table:table-cell table:style-name="ce89" table:formula="of:=-([.L25]-[.M25])" office:value-type="float" office:value="196370.395703961">
            <text:p><text:s/>$196,370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5]+[.O25]" office:value-type="float" office:value="196370.395703961">
            <text:p><text:s/>$196,370 </text:p>
          </table:table-cell>
          <table:table-cell table:style-name="ce89" table:formula="of:=SUM([.P25:.R25])" office:value-type="float" office:value="-11088">
            <text:p><text:s/>$(11,088)</text:p>
          </table:table-cell>
          <table:table-cell table:style-name="ce89" table:formula="of:=[.T25]+[.S25]" office:value-type="float" office:value="185282.395703961">
            <text:p><text:s/>$185,282 </text:p>
          </table:table-cell>
          <table:table-cell table:style-name="ce91" table:formula="of:=[.V23]+[.U25]" office:value-type="float" office:value="500962.80780513">
            <text:p><text:s/>$500,963 </text:p>
          </table:table-cell>
          <table:table-cell table:number-columns-repeated="234"/>
        </table:table-row>
        <table:table-row table:style-name="ro6">
          <table:table-cell table:number-columns-repeated="4"/>
          <table:table-cell table:style-name="ce37" office:value-type="string">
            <text:p>Total Expected kWh Produced, Adjusted for Degradation</text:p>
          </table:table-cell>
          <table:table-cell table:style-name="ce58" table:formula="of:=SUM([.K4:.K29])" office:value-type="float" office:value="17242956.4322955">
            <text:p>17,242,956</text:p>
          </table:table-cell>
          <table:table-cell table:number-columns-repeated="3"/>
          <table:table-cell table:style-name="ce84" office:value-type="string">
            <text:p>Y22</text:p>
          </table:table-cell>
          <table:table-cell table:style-name="ce87" table:formula="of:=[.K25]*(1-[.$F$8])" office:value-type="float" office:value="658863.997203215">
            <text:p>658,864</text:p>
          </table:table-cell>
          <table:table-cell table:style-name="ce89" table:formula="of:=[.L25]*(1+[.$F$7])" office:value-type="float" office:value="-213193.329683486">
            <text:p><text:s/>$(213,193)</text:p>
          </table:table-cell>
          <table:table-cell table:style-name="ce89" table:formula="of:=-IF((([.$B$15]-[.K26])*[.$F$13])&lt;0;([.$C$15]-[.K26])*[.$F$13];([.$B$15]-[.K26])*[.$F$13])" office:value-type="float" office:value="-11116.6724251114">
            <text:p><text:s/>$(11,117)</text:p>
          </table:table-cell>
          <table:table-cell table:style-name="ce89" table:formula="of:=-([.L26]-[.M26])" office:value-type="float" office:value="202076.657258375">
            <text:p><text:s/>$202,077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6]+[.O26]" office:value-type="float" office:value="202076.657258375">
            <text:p><text:s/>$202,077 </text:p>
          </table:table-cell>
          <table:table-cell table:style-name="ce89" table:formula="of:=SUM([.P26:.R26])" office:value-type="float" office:value="-11088">
            <text:p><text:s/>$(11,088)</text:p>
          </table:table-cell>
          <table:table-cell table:style-name="ce89" table:formula="of:=[.T26]+[.S26]" office:value-type="float" office:value="190988.657258375">
            <text:p><text:s/>$190,989 </text:p>
          </table:table-cell>
          <table:table-cell table:style-name="ce91" table:formula="of:=[.V25]+[.U26]" office:value-type="float" office:value="691951.465063504">
            <text:p><text:s/>$691,951 </text:p>
          </table:table-cell>
          <table:table-cell table:number-columns-repeated="234"/>
        </table:table-row>
        <table:table-row table:style-name="ro6">
          <table:table-cell table:number-columns-repeated="4"/>
          <table:table-cell table:style-name="ce38" office:value-type="string">
            <text:p>Investment Discount Rate</text:p>
          </table:table-cell>
          <table:table-cell table:style-name="ce59" office:value-type="percentage" office:value="0.03">
            <text:p>3.0%</text:p>
          </table:table-cell>
          <table:table-cell/>
          <table:table-cell table:style-name="ce76" office:value-type="string">
            <text:p>VARIABLE INPUT</text:p>
          </table:table-cell>
          <table:table-cell table:style-name="ce79"/>
          <table:table-cell table:style-name="ce84" office:value-type="string">
            <text:p>Y23</text:p>
          </table:table-cell>
          <table:table-cell table:style-name="ce87" table:formula="of:=[.K26]*(1-[.$F$8])" office:value-type="float" office:value="655569.677217199">
            <text:p>655,570</text:p>
          </table:table-cell>
          <table:table-cell table:style-name="ce89" table:formula="of:=[.L26]*(1+[.$F$7])" office:value-type="float" office:value="-219589.129573991">
            <text:p><text:s/>$(219,589)</text:p>
          </table:table-cell>
          <table:table-cell table:style-name="ce89" table:formula="of:=-IF((([.$B$15]-[.K27])*[.$F$13])&lt;0;([.$C$15]-[.K27])*[.$F$13];([.$B$15]-[.K27])*[.$F$13])" office:value-type="float" office:value="-11617.4090629859">
            <text:p><text:s/>$(11,617)</text:p>
          </table:table-cell>
          <table:table-cell table:style-name="ce89" table:formula="of:=-([.L27]-[.M27])" office:value-type="float" office:value="207971.720511005">
            <text:p><text:s/>$207,972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7]+[.O27]" office:value-type="float" office:value="207971.720511005">
            <text:p><text:s/>$207,972 </text:p>
          </table:table-cell>
          <table:table-cell table:style-name="ce89" table:formula="of:=SUM([.P27:.R27])" office:value-type="float" office:value="-11088">
            <text:p><text:s/>$(11,088)</text:p>
          </table:table-cell>
          <table:table-cell table:style-name="ce89" table:formula="of:=[.T27]+[.S27]" office:value-type="float" office:value="196883.720511005">
            <text:p><text:s/>$196,884 </text:p>
          </table:table-cell>
          <table:table-cell table:style-name="ce91" table:formula="of:=[.V26]+[.U27]" office:value-type="float" office:value="888835.185574509">
            <text:p><text:s/>$888,835 </text:p>
          </table:table-cell>
          <table:table-cell table:number-columns-repeated="234"/>
        </table:table-row>
        <table:table-row table:style-name="ro6">
          <table:table-cell table:number-columns-repeated="4"/>
          <table:table-cell table:style-name="ce38" office:value-type="string">
            <text:p>Financing Rate</text:p>
          </table:table-cell>
          <table:table-cell table:style-name="ce60" office:value-type="percentage" office:value="0.03">
            <text:p>3.0%</text:p>
          </table:table-cell>
          <table:table-cell/>
          <table:table-cell table:style-name="ce76" office:value-type="string">
            <text:p>VARIABLE INPUT</text:p>
          </table:table-cell>
          <table:table-cell table:style-name="ce79"/>
          <table:table-cell table:style-name="ce84" office:value-type="string">
            <text:p>Y24</text:p>
          </table:table-cell>
          <table:table-cell table:style-name="ce87" table:formula="of:=[.K27]*(1-[.$F$8])" office:value-type="float" office:value="652291.828831113">
            <text:p>652,292</text:p>
          </table:table-cell>
          <table:table-cell table:style-name="ce89" table:formula="of:=[.L27]*(1+[.$F$7])" office:value-type="float" office:value="-226176.80346121">
            <text:p><text:s/>$(226,177)</text:p>
          </table:table-cell>
          <table:table-cell table:style-name="ce89" table:formula="of:=-IF((([.$B$15]-[.K28])*[.$F$13])&lt;0;([.$C$15]-[.K28])*[.$F$13];([.$B$15]-[.K28])*[.$F$13])" office:value-type="float" office:value="-12115.6420176709">
            <text:p><text:s/>$(12,116)</text:p>
          </table:table-cell>
          <table:table-cell table:style-name="ce89" table:formula="of:=-([.L28]-[.M28])" office:value-type="float" office:value="214061.16144354">
            <text:p><text:s/>$214,061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8]+[.O28]" office:value-type="float" office:value="214061.16144354">
            <text:p><text:s/>$214,061 </text:p>
          </table:table-cell>
          <table:table-cell table:style-name="ce89" table:formula="of:=SUM([.P28:.R28])" office:value-type="float" office:value="-11088">
            <text:p><text:s/>$(11,088)</text:p>
          </table:table-cell>
          <table:table-cell table:style-name="ce89" table:formula="of:=[.T28]+[.S28]" office:value-type="float" office:value="202973.16144354">
            <text:p><text:s/>$202,973 </text:p>
          </table:table-cell>
          <table:table-cell table:style-name="ce91" table:formula="of:=[.V27]+[.U28]" office:value-type="float" office:value="1091808.34701805">
            <text:p><text:s/>$1,091,808 </text:p>
          </table:table-cell>
          <table:table-cell table:number-columns-repeated="234"/>
        </table:table-row>
        <table:table-row table:style-name="ro6">
          <table:table-cell table:number-columns-repeated="4"/>
          <table:table-cell table:style-name="ce39" office:value-type="string">
            <text:p>Levelized Lifetime Energy Production (kWh)</text:p>
          </table:table-cell>
          <table:table-cell table:style-name="ce61" table:formula="of:=NPV([.F27];[.K3:.K29])" office:value-type="float" office:value="11749497.4594582">
            <text:p>11,749,497 </text:p>
          </table:table-cell>
          <table:table-cell office:value-type="string">
            <text:p>kWh</text:p>
          </table:table-cell>
          <table:table-cell table:number-columns-repeated="2"/>
          <table:table-cell table:style-name="ce84" office:value-type="string">
            <text:p>Y25</text:p>
          </table:table-cell>
          <table:table-cell table:style-name="ce87" table:formula="of:=[.K28]*(1-[.$F$8])" office:value-type="float" office:value="649030.369686957">
            <text:p>649,030</text:p>
          </table:table-cell>
          <table:table-cell table:style-name="ce89" table:formula="of:=[.L28]*(1+[.$F$7])" office:value-type="float" office:value="-232962.107565047">
            <text:p><text:s/>$(232,962)</text:p>
          </table:table-cell>
          <table:table-cell table:style-name="ce89" table:formula="of:=-IF((([.$B$15]-[.K29])*[.$F$13])&lt;0;([.$C$15]-[.K29])*[.$F$13];([.$B$15]-[.K29])*[.$F$13])" office:value-type="float" office:value="-12611.3838075826">
            <text:p><text:s/>$(12,611)</text:p>
          </table:table-cell>
          <table:table-cell table:style-name="ce89" table:formula="of:=-([.L29]-[.M29])" office:value-type="float" office:value="220350.723757464">
            <text:p><text:s/>$220,351 </text:p>
          </table:table-cell>
          <table:table-cell table:number-columns-repeated="3" table:style-name="ce89" office:value-type="float" office:value="0">
            <text:p><text:s/>$- </text:p>
          </table:table-cell>
          <table:table-cell table:style-name="ce89" table:formula="of:=0.004*[.$F$19]" office:value-type="float" office:value="-11088">
            <text:p><text:s/>$(11,088)</text:p>
          </table:table-cell>
          <table:table-cell table:style-name="ce89" table:formula="of:=[.N29]+[.O29]" office:value-type="float" office:value="220350.723757464">
            <text:p><text:s/>$220,351 </text:p>
          </table:table-cell>
          <table:table-cell table:style-name="ce89" table:formula="of:=SUM([.P29:.R29])" office:value-type="float" office:value="-11088">
            <text:p><text:s/>$(11,088)</text:p>
          </table:table-cell>
          <table:table-cell table:style-name="ce89" table:formula="of:=[.T29]+[.S29]" office:value-type="float" office:value="209262.723757464">
            <text:p><text:s/>$209,263 </text:p>
          </table:table-cell>
          <table:table-cell table:style-name="ce91" table:formula="of:=[.V28]+[.U29]" office:value-type="float" office:value="1301071.07077551">
            <text:p><text:s/>$1,301,071 </text:p>
          </table:table-cell>
          <table:table-cell table:number-columns-repeated="234"/>
        </table:table-row>
        <table:table-row table:style-name="ro6">
          <table:table-cell table:number-columns-repeated="4"/>
          <table:table-cell table:style-name="ce40" office:value-type="string">
            <text:p>Net Present Value of All Life-cycle Costs</text:p>
          </table:table-cell>
          <table:table-cell table:style-name="ce62" table:formula="of:=NPV([.F28];[.T3:.T29])" office:value-type="float" office:value="-3193052.96955702">
            <text:p>($3,193,053)</text:p>
          </table:table-cell>
          <table:table-cell table:style-name="ce72"/>
          <table:table-cell>
            <draw:frame table:end-cell-address="Sheet1.W55" table:end-x="0.0256in" table:end-y="0.1343in" draw:z-index="4" draw:name="Chart 10" draw:style-name="gr3" draw:text-style-name="P2" svg:width="13.5768in" svg:height="4.7917in" svg:x="0.0374in" svg:y="0.0748in">
              <draw:object draw:notify-on-update-of-ranges="Sheet1.J3:Sheet1.J29 Sheet1.U2:Sheet1.U2 Sheet1.U3:Sheet1.U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25"/>
          <table:table-cell/>
          <table:table-cell table:style-name="ce40" office:value-type="string">
            <text:p>LCOE including O&amp;M</text:p>
          </table:table-cell>
          <table:table-cell table:style-name="ce63" table:formula="of:=[.F18]" office:value-type="float" office:value="-0.271760811947464">
            <text:p>($0.272)</text:p>
          </table:table-cell>
          <table:table-cell table:style-name="ce71" office:value-type="string">
            <text:p>/kWh</text:p>
          </table:table-cell>
          <table:table-cell table:number-columns-repeated="14"/>
          <table:table-cell table:style-name="ce92"/>
          <table:table-cell table:number-columns-repeated="234"/>
        </table:table-row>
        <table:table-row table:style-name="ro6">
          <table:table-cell table:number-columns-repeated="2"/>
          <table:table-cell table:style-name="ce25" table:number-columns-repeated="2"/>
          <table:table-cell table:style-name="ce40" office:value-type="string">
            <text:p>Net Present Value of Savings and Incentives</text:p>
          </table:table-cell>
          <table:table-cell table:style-name="ce62" table:formula="of:=NPV([.F27];[.S3:.S29])" office:value-type="float" office:value="3389343.20223992">
            <text:p>$3,389,343 </text:p>
          </table:table-cell>
          <table:table-cell table:number-columns-repeated="4"/>
          <table:table-cell table:style-name="ce88"/>
          <table:table-cell table:number-columns-repeated="245"/>
        </table:table-row>
        <table:table-row table:style-name="ro6">
          <table:table-cell table:number-columns-repeated="3"/>
          <table:table-cell table:style-name="ce25"/>
          <table:table-cell table:style-name="ce40" office:value-type="string">
            <text:p>Levelized Value of Energy Generated (including Incentives)</text:p>
          </table:table-cell>
          <table:table-cell table:style-name="ce63" table:formula="of:=[.F32]/[.F29]" office:value-type="float" office:value="0.288467078182271">
            <text:p>$0.288 </text:p>
          </table:table-cell>
          <table:table-cell office:value-type="string">
            <text:p>/kWh</text:p>
          </table:table-cell>
          <table:table-cell table:number-columns-repeated="249"/>
        </table:table-row>
        <table:table-row table:style-name="ro7">
          <table:table-cell table:number-columns-repeated="4"/>
          <table:table-cell table:style-name="ce41" office:value-type="string">
            <text:p>NPV of Project (Benefits+Cost)</text:p>
          </table:table-cell>
          <table:table-cell table:style-name="ce64" table:formula="of:=NPV([.F27];[.U3:.U29])+[.F24]" office:value-type="float" office:value="4002690.2326829">
            <text:p>$4,002,690 </text:p>
          </table:table-cell>
          <table:table-cell table:style-name="ce72"/>
          <table:table-cell table:number-columns-repeated="249"/>
        </table:table-row>
        <table:table-row table:style-name="ro6">
          <table:table-cell table:number-columns-repeated="4"/>
          <table:table-cell table:style-name="ce40" office:value-type="string">
            <text:p>Levelized Savings Of Energy (LVEG+LCOE)</text:p>
          </table:table-cell>
          <table:table-cell table:style-name="ce63" table:formula="of:=[.F33]+[.F31]" office:value-type="float" office:value="0.0167062662348069">
            <text:p>$0.017 </text:p>
          </table:table-cell>
          <table:table-cell office:value-type="string">
            <text:p>/kWh</text:p>
          </table:table-cell>
          <table:table-cell table:number-columns-repeated="249"/>
        </table:table-row>
        <table:table-row table:style-name="ro6">
          <table:table-cell table:number-columns-repeated="4"/>
          <table:table-cell table:style-name="ce40" office:value-type="string">
            <text:p>Internal Rate of Return</text:p>
          </table:table-cell>
          <table:table-cell table:style-name="ce65" table:formula="of:=IRR([.U3:.U29];[.F27])" office:value-type="percentage" office:value="0.0377906993553078">
            <text:p>3.8%</text:p>
          </table:table-cell>
          <table:table-cell table:number-columns-repeated="250"/>
        </table:table-row>
        <table:table-row table:style-name="ro6">
          <table:table-cell table:number-columns-repeated="4"/>
          <table:table-cell table:style-name="ce42" office:value-type="string">
            <text:p>Modified Internal Rate of Return</text:p>
          </table:table-cell>
          <table:table-cell table:style-name="ce66" table:formula="of:=MIRR([.U3:.U29];[.F28];[.F27])" office:value-type="percentage" office:value="0.032783281145951">
            <text:p>3.3%</text:p>
          </table:table-cell>
          <table:table-cell table:number-columns-repeated="250"/>
        </table:table-row>
        <table:table-row table:style-name="ro1">
          <table:table-cell table:number-columns-repeated="5"/>
          <table:table-cell/>
          <table:table-cell table:number-columns-repeated="250"/>
        </table:table-row>
        <table:table-row table:style-name="ro1">
          <table:table-cell table:number-columns-repeated="5"/>
          <table:table-cell table:style-name="ce28"/>
          <table:table-cell table:number-columns-repeated="250"/>
        </table:table-row>
        <table:table-row table:style-name="ro1">
          <table:table-cell table:number-columns-repeated="5"/>
          <table:table-cell table:style-name="ce67" table:formula="of:=-[.F15]" office:value-type="float" office:value="0.229053382513471">
            <text:p>$0.229 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67" table:formula="of:=-[.F16]" office:value-type="float" office:value="0.0159541615155755">
            <text:p>$0.016 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67" table:formula="of:=-[.F17]" office:value-type="float" office:value="0.0267532679184176">
            <text:p>$0.027 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style-name="ce67" table:formula="of:=-[.F18]" office:value-type="float" office:value="0.271760811947464">
            <text:p>$0.272 </text:p>
          </table:table-cell>
          <table:table-cell table:number-columns-repeated="250"/>
        </table:table-row>
        <table:table-row table:style-name="ro1" table:number-rows-repeated="3">
          <table:table-cell table:number-columns-repeated="5"/>
          <table:table-cell table:style-name="ce28"/>
          <table:table-cell table:number-columns-repeated="250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6P0" style:volatile="true">
      <number:text> $</number:text>
      <number:number number:decimal-places="3" number:min-integer-digits="1" number:grouping="true"/>
      <number:text> </number:text>
    </number:number-style>
    <number:number-style style:name="N146P1" style:volatile="true">
      <number:text> $(</number:text>
      <number:number number:decimal-places="3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percentage-style style:name="N148">
      <number:number number:decimal-places="1" number:min-integer-digits="1"/>
      <number:text>%</number:text>
    </number:percentage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3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51P0"/>
    </number:number-style>
    <number:number-style style:name="N154P0" style:volatile="true">
      <number:text> $</number:text>
      <number:number number:decimal-places="4" number:min-integer-digits="1" number:grouping="true"/>
      <number:text> </number:text>
    </number:number-style>
    <number:number-style style:name="N154P1" style:volatile="true">
      <number:text> $(</number:text>
      <number:number number:decimal-places="4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1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6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</style:style>
    <style:style style:name="Excel_5f_CondFormat_5f_1_5f_1_5f_2" style:display-name="Excel_CondFormat_1_1_2" style:family="table-cell" style:parent-style-name="Default">
      <style:table-cell-properties fo:background-color="#ccffcc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Arrowheads_20_1" draw:display-name="Arrowheads 1" svg:viewBox="0 0 20 30" svg:d="m10 0-10 30h20z"/>
    <draw:marker draw:name="msArrowOpenEnd_20_5" draw:display-name="msArrowOpenEnd 5" svg:viewBox="0 0 315 315" svg:d="m158 0 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9/11/2012</text:date>, <text:time>14:2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Fortune</meta:initial-creator>
    <meta:creation-date>2010-09-17T15:33:49</meta:creation-date>
    <dc:date>2012-09-11T14:27:40</dc:date>
    <meta:generator>OpenOffice.org/3.4$Unix OpenOffice.org_project/340m1$Build-9590</meta:generator>
    <meta:editing-duration>P23DT7H25M52S</meta:editing-duration>
    <meta:editing-cycles>2</meta:editing-cycles>
    <meta:document-statistic meta:table-count="3" meta:cell-count="511" meta:object-count="5"/>
    <meta:user-defined meta:name="_AdHocReviewCycleID" meta:value-type="float">-797881421</meta:user-defined>
    <meta:user-defined meta:name="_AuthorEmail">jon.fortune@energycenter.org</meta:user-defined>
    <meta:user-defined meta:name="_AuthorEmailDisplayName">Jon Fortune</meta:user-defined>
    <meta:user-defined meta:name="_EmailSubject">Analysis Toolsheet</meta:user-defined>
    <meta:user-defined meta:name="_NewReviewCycle" meta:value-type="string"/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Calibri" fo:font-size="19.2000007629395pt" fo:font-weight="bold" style:font-size-asian="19.2000007629395pt" style:font-weight-asian="bold" style:font-family-complex="Calibri" style:font-size-complex="19.2000007629395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6pt" style:font-size-asian="16pt" style:font-family-complex="Calibri" style:font-size-complex="16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70"/>
      <style:graphic-properties svg:stroke-color="#808080"/>
      <style:text-properties fo:color="#000000" fo:font-family="Calibri" fo:font-size="16pt" style:font-size-asian="16pt" style:font-family-complex="Calibri" style:font-size-complex="16pt"/>
    </style:style>
    <style:style style:name="ch6" style:family="chart" style:data-style-name="N149">
      <style:chart-properties chart:display-label="true" chart:logarithmic="false" chart:gap-width="81" chart:reverse-direction="false" text:line-break="false" chart:axis-position="1" chart:tick-mark-position="at-axis"/>
      <style:graphic-properties svg:stroke-color="#808080"/>
      <style:text-properties fo:color="#000000" fo:font-family="Calibri" fo:font-size="16pt" style:font-size-asian="16pt" style:font-family-complex="Calibri" style:font-size-complex="16pt"/>
    </style:style>
    <style:style style:name="ch7" style:family="chart">
      <style:graphic-properties svg:stroke-color="#808080"/>
    </style:style>
    <style:style style:name="ch8" style:family="chart" style:data-style-name="N149"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2f2f2"/>
    </style:style>
    <style:style style:name="ch10" style:family="chart">
      <style:graphic-properties draw:fill-color="#d9d9d9"/>
    </style:style>
  </office:automatic-styles>
  <office:body>
    <office:chart>
      <chart:chart svg:width="34.486cm" svg:height="12.172cm" xlink:href=".." xlink:type="simple" chart:class="chart:bar" chart:style-name="ch1">
        <chart:title svg:x="15.138cm" svg:y="0.311cm" chart:style-name="ch2">
          <text:p>Net Cash Flow</text:p>
        </chart:title>
        <chart:legend svg:x="30.124cm" svg:y="5.94cm" style:legend-expansion="custom" chartooo:width="4.092cm" chartooo:height="0.881cm" style:legend-expansion-aspect-ratio="4.64472190692395" chart:style-name="ch3"/>
        <chart:plot-area chart:style-name="ch4" table:cell-range-address="Sheet1.J3:Sheet1.J29 Sheet1.U2:Sheet1.U29" chart:data-source-has-labels="both" svg:x="0cm" svg:y="0.906cm" svg:width="29.495cm" svg:height="11.055cm">
          <chartooo:coordinate-region svg:x="3.623cm" svg:y="1.218cm" svg:width="25.872cm" svg:height="10.431cm"/>
          <chart:axis chart:dimension="x" chart:name="primary-x" chart:style-name="ch5" chartooo:axis-type="auto">
            <chartooo:date-scale/>
            <chart:categories table:cell-range-address="Sheet1.J3:Sheet1.J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U3:Sheet1.U29" chart:label-cell-address="Sheet1.U2:Sheet1.U2" chart:class="chart:bar"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t Cash Flow</text:p>
                <draw:g>
                  <svg:desc>Sheet1.U2:Sheet1.U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0</text:p>
                <draw:g>
                  <svg:desc>Sheet1.J3:Sheet1.J29</svg:desc>
                </draw:g>
              </table:table-cell>
              <table:table-cell office:value-type="float" office:value="-2772000">
                <text:p>-2772000</text:p>
                <draw:g>
                  <svg:desc>Sheet1.U3:Sheet1.U29</svg:desc>
                </draw:g>
              </table:table-cell>
            </table:table-row>
            <table:table-row>
              <table:table-cell office:value-type="string">
                <text:p>Y1</text:p>
              </table:table-cell>
              <table:table-cell office:value-type="float" office:value="935113.92">
                <text:p>935113.92</text:p>
              </table:table-cell>
            </table:table-row>
            <table:table-row>
              <table:table-cell office:value-type="string">
                <text:p>Y2</text:p>
              </table:table-cell>
              <table:table-cell office:value-type="float" office:value="106395.6576">
                <text:p>106395.6576</text:p>
              </table:table-cell>
            </table:table-row>
            <table:table-row>
              <table:table-cell office:value-type="string">
                <text:p>Y3</text:p>
              </table:table-cell>
              <table:table-cell office:value-type="float" office:value="109383.318528">
                <text:p>109383.318528</text:p>
              </table:table-cell>
            </table:table-row>
            <table:table-row>
              <table:table-cell office:value-type="string">
                <text:p>Y4</text:p>
              </table:table-cell>
              <table:table-cell office:value-type="float" office:value="112479.98312784">
                <text:p>112479.98312784</text:p>
              </table:table-cell>
            </table:table-row>
            <table:table-row>
              <table:table-cell office:value-type="string">
                <text:p>Y5</text:p>
              </table:table-cell>
              <table:table-cell office:value-type="float" office:value="115688.824640455">
                <text:p>115688.824640455</text:p>
              </table:table-cell>
            </table:table-row>
            <table:table-row>
              <table:table-cell office:value-type="string">
                <text:p>Y6</text:p>
              </table:table-cell>
              <table:table-cell office:value-type="float" office:value="119013.111988355">
                <text:p>119013.111988355</text:p>
              </table:table-cell>
            </table:table-row>
            <table:table-row>
              <table:table-cell office:value-type="string">
                <text:p>Y7</text:p>
              </table:table-cell>
              <table:table-cell office:value-type="float" office:value="122456.212643648">
                <text:p>122456.212643648</text:p>
              </table:table-cell>
            </table:table-row>
            <table:table-row>
              <table:table-cell office:value-type="string">
                <text:p>Y8</text:p>
              </table:table-cell>
              <table:table-cell office:value-type="float" office:value="126021.595582122">
                <text:p>126021.595582122</text:p>
              </table:table-cell>
            </table:table-row>
            <table:table-row>
              <table:table-cell office:value-type="string">
                <text:p>Y9</text:p>
              </table:table-cell>
              <table:table-cell office:value-type="float" office:value="129712.834325954">
                <text:p>129712.834325954</text:p>
              </table:table-cell>
            </table:table-row>
            <table:table-row>
              <table:table-cell office:value-type="string">
                <text:p>Y10</text:p>
              </table:table-cell>
              <table:table-cell office:value-type="float" office:value="-115946.38992228">
                <text:p>-115946.38992228</text:p>
              </table:table-cell>
            </table:table-row>
            <table:table-row>
              <table:table-cell office:value-type="string">
                <text:p>Y11</text:p>
              </table:table-cell>
              <table:table-cell office:value-type="float" office:value="137487.714948428">
                <text:p>137487.714948428</text:p>
              </table:table-cell>
            </table:table-row>
            <table:table-row>
              <table:table-cell office:value-type="string">
                <text:p>Y12</text:p>
              </table:table-cell>
              <table:table-cell office:value-type="float" office:value="141579.055282416">
                <text:p>141579.055282416</text:p>
              </table:table-cell>
            </table:table-row>
            <table:table-row>
              <table:table-cell office:value-type="string">
                <text:p>Y13</text:p>
              </table:table-cell>
              <table:table-cell office:value-type="float" office:value="145811.655081996">
                <text:p>145811.655081996</text:p>
              </table:table-cell>
            </table:table-row>
            <table:table-row>
              <table:table-cell office:value-type="string">
                <text:p>Y14</text:p>
              </table:table-cell>
              <table:table-cell office:value-type="float" office:value="150189.659534858">
                <text:p>150189.659534858</text:p>
              </table:table-cell>
            </table:table-row>
            <table:table-row>
              <table:table-cell office:value-type="string">
                <text:p>Y15</text:p>
              </table:table-cell>
              <table:table-cell office:value-type="float" office:value="154717.338647303">
                <text:p>154717.338647303</text:p>
              </table:table-cell>
            </table:table-row>
            <table:table-row>
              <table:table-cell office:value-type="string">
                <text:p>Y16</text:p>
              </table:table-cell>
              <table:table-cell office:value-type="float" office:value="159399.09098649">
                <text:p>159399.09098649</text:p>
              </table:table-cell>
            </table:table-row>
            <table:table-row>
              <table:table-cell office:value-type="string">
                <text:p>Y17</text:p>
              </table:table-cell>
              <table:table-cell office:value-type="float" office:value="164239.447534954">
                <text:p>164239.447534954</text:p>
              </table:table-cell>
            </table:table-row>
            <table:table-row>
              <table:table-cell office:value-type="string">
                <text:p>Y18</text:p>
              </table:table-cell>
              <table:table-cell office:value-type="float" office:value="169243.075660777">
                <text:p>169243.075660777</text:p>
              </table:table-cell>
            </table:table-row>
            <table:table-row>
              <table:table-cell office:value-type="string">
                <text:p>Y19</text:p>
              </table:table-cell>
              <table:table-cell office:value-type="float" office:value="174414.783206876">
                <text:p>174414.783206876</text:p>
              </table:table-cell>
            </table:table-row>
            <table:table-row>
              <table:table-cell office:value-type="string">
                <text:p>Y20</text:p>
              </table:table-cell>
              <table:table-cell office:value-type="float" office:value="-69720.4772970236">
                <text:p>-69720.47729702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Y21</text:p>
              </table:table-cell>
              <table:table-cell office:value-type="float" office:value="185282.395703961">
                <text:p>185282.395703961</text:p>
              </table:table-cell>
            </table:table-row>
            <table:table-row>
              <table:table-cell office:value-type="string">
                <text:p>Y22</text:p>
              </table:table-cell>
              <table:table-cell office:value-type="float" office:value="190988.657258375">
                <text:p>190988.657258375</text:p>
              </table:table-cell>
            </table:table-row>
            <table:table-row>
              <table:table-cell office:value-type="string">
                <text:p>Y23</text:p>
              </table:table-cell>
              <table:table-cell office:value-type="float" office:value="196883.720511005">
                <text:p>196883.720511005</text:p>
              </table:table-cell>
            </table:table-row>
            <table:table-row>
              <table:table-cell office:value-type="string">
                <text:p>Y24</text:p>
              </table:table-cell>
              <table:table-cell office:value-type="float" office:value="202973.16144354">
                <text:p>202973.16144354</text:p>
              </table:table-cell>
            </table:table-row>
            <table:table-row>
              <table:table-cell office:value-type="string">
                <text:p>Y25</text:p>
              </table:table-cell>
              <table:table-cell office:value-type="float" office:value="209262.723757464">
                <text:p>209262.723757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Unix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0066cc" draw:end-color="#333399" draw:start-intensity="100%" draw:end-intensity="100%" draw:angle="1800" draw:border="0%"/>
  </office:styles>
</office:document-styles>
</file>